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n Ommerenhaven, wijzigen aangewezen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tussenkopcur">Nummer: 2025-024628</text:p>
            <text:p text:style-name="common-al">Burgemeester en wethouders van Barendrecht,</text:p>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Van Ommerenhaven binnen de bebouwde kom van Barendrecht ligt; </text:p>
            <text:p text:style-name="common-al">er in de Van Ommerenhaven ter hoogte van Van Beuninghaven 103 een individuele gehandicaptenparkeerplaats is aangewezen;</text:p>
            <text:p text:style-name="common-al">de noodzaak van het reserveren van deze individuele gehandicaptenparkeerplaats is komen te vervallen;</text:p>
            <text:p text:style-name="common-al">daarom deze individuele gehandicaptenparkeerplaats opgeheven kan worden;</text:p>
            <text:p text:style-name="common-al">er ter hoogte van deze individuele gehandicaptenparkeerplaats een appartementencomplex en verschillende winkels gelegen zijn;</text:p>
            <text:p text:style-name="common-al">gezien de beperkte mobiliteit van de eventuele bezoeker, de aard van de handicap en gezien de parkeersituatie ter plaatse in de omgeving van deze appartementencomplex en winkels het wenselijk is een algemene gehandicaptenparkeerplaats in de nabijheid ter beschikking te stellen;</text:p>
            <text:p text:style-name="common-al">het daarom wenselijk om de parkeervak van de op te heffen individuele gehandicaptenparkeerplaats in te richten als algemene gehandicaptenparkeerplaats;</text:p>
            <text:p text:style-name="common-al">het doel van het aanwijzen van algemene gehandicaptenparkeerplaatsen is om de gehandicapte gebruikers daarvan in staat te stellen een actief en mobiel leven te leiden en daardoor aan het algemene maatschappelijke verkeer kan deelnemen en dat dit prevaleert boven andere individuele belangen;</text:p>
            <text:p text:style-name="common-al">de belangen van de gehandicapte bezoekers zwaarder wegen dan die van valide weggebruikers om op deze parkeerplaatsen met hun voertuig te parkeren;</text:p>
            <text:p text:style-name="common-al">de bovengenoemde maatregel wordt genomen op basis van artikel 2 van de WVW 1994 om de bruikbaarheid van de weg te waarborg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in te trekken besluit uit de Staatscourant 2019 met nummer 32974 gepubliceerd op 12 juni 2019;</text:p>
            <text:p text:style-name="common-al">het opheffen van deze individuele gehandicaptenparkeerplaats door het verwijderen van het bord E6 van Bijlage I van het RVV 1990 en onderbord met kenteken;</text:p>
            <text:p text:style-name="common-al">het aanwijzen van een algemene gehandicaptenplaats door het plaatsen van het bord E6 van Bijlage I van het RVV 1990 in de Van Ommerenhaven ter hoogte van de Van Beuningenhaven.</text:p>
            <text:p text:style-name="common-al"/>
            <text:p text:style-name="common-al">Aldus besloten te Barendrecht, 8 april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common-al"/>
            <text:p text:style-name="tussenkopcur">Bezwaar</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812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Wijzigen aangewezen gehandicaptenparkeerplaats - Van Ommeren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4628</meta:user-defined>
    <meta:user-defined meta:name="OVERHEIDop.verkeersbordcode">E6</meta:user-defined>
    <dc:language>nl</dc:language>
    <meta:user-defined meta:name="OVERHEIDop.locatietype/OVERHEIDop.gebiedsmarkering">Punt</meta:user-defined>
    <meta:user-defined meta:name="DC.title">Verkeersbesluit Van Ommerenhaven, wijzigen aangewezen gehandicaptenparkeerplaats</meta:user-defined>
    <meta:user-defined meta:name="DCTERMS.W3CDTF/DCTERMS.available">2025-04-14</meta:user-defined>
    <meta:user-defined meta:name="DCTERMS.W3CDTF/OVERHEIDop.jaargang">2025</meta:user-defined>
    <meta:user-defined meta:name="OVERHEIDop.publicationIssue">158126</meta:user-defined>
    <meta:user-defined meta:name="OVERHEIDop.GmbID/DC.identifier">gmb-2025-158126</meta:user-defined>
    <meta:user-defined meta:name="OVERHEIDop.versieInformatie"/>
  </office:meta>
</office:document-meta>
</file>