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27A, het organiseren van Oale Laifde motor brommer onderdelenmarkt op 18 oktober 2025, Z2025-004696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Valtherweg 27A, 7875 TA</text:p>
            <text:p text:style-name="common-al">het organiseren van Oale Laifde motor brommer onderdelenmarkt op 18 oktober 2025 (Z2025-00469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812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Valtherweg 27A, het organiseren van Oale Laifde motor brommer onderdelenmarkt op 18 oktober 2025, Z2025-004696 (verleend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24</meta:user-defined>
    <meta:user-defined meta:name="OVERHEIDop.GmbID/DC.identifier">gmb-2025-158124</meta:user-defined>
    <meta:user-defined meta:name="OVERHEIDop.versieInformatie"/>
  </office:meta>
</office:document-meta>
</file>