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30 A, 7331 HZ Apeldoorn, het wijzigen van gebruik van een pand voor stalling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5</text:p>
            <text:p text:style-name="common-al">Zaaknummer:  020056914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91479</meta:user-defined>
    <dc:language>nl</dc:language>
    <meta:user-defined meta:name="OVERHEIDop.locatietype/OVERHEIDop.gebiedsmarkering">Punt</meta:user-defined>
    <meta:user-defined meta:name="DC.title">Aanvraag Omgevingsvergunning Kraaienweg 30 A, 7331 HZ Apeldoorn, het wijzigen van gebruik van een pand voor stalling van voertui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13</meta:user-defined>
    <meta:user-defined meta:name="OVERHEIDop.GmbID/DC.identifier">gmb-2025-158113</meta:user-defined>
    <meta:user-defined meta:name="OVERHEIDop.versieInformatie"/>
  </office:meta>
</office:document-meta>
</file>