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4-2025 hebben wij een vergunning verleend voor het houden van een evenement (Paasevenement op 20 april 2025 C.W. de Markering Hengevelde) op het adres Oude Haaksbergerweg Diepenheim, [DPH00E01767]Straatnaam Diepenheim E 1767 . Deze vergunning staat ingeschreven onder zaaknummer 00008828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811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1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11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882898</meta:user-defined>
    <meta:user-defined meta:name="DCTERMS.abstract">het houden van een evenement (Paasevenement op 20 april 2025 C.W. de Markering Hengevelde)</meta:user-defined>
    <dc:language>nl</dc:language>
    <meta:user-defined meta:name="OVERHEIDop.locatietype/OVERHEIDop.gebiedsmarkering">Punt</meta:user-defined>
    <meta:user-defined meta:name="OVERHEIDop.locatietype/OVERHEIDop.gebiedsmarkering">Punt</meta:user-defined>
    <meta:user-defined meta:name="DC.title">Op 08-04-2025 hebben wij een vergunning verleend voor het houden van een evenement (Paasevenement op 20 april 2025 C.W. de Markering Hengevelde) op het adres Oude Haaksbergerweg Diepenheim, [DPH00E01767]Straatnaam Diepenheim E 1767 . Deze vergunning staat ingeschreven onder zaaknummer 0000882898.</meta:user-defined>
    <meta:user-defined meta:name="DCTERMS.W3CDTF/DCTERMS.available">2025-04-10</meta:user-defined>
    <meta:user-defined meta:name="DCTERMS.W3CDTF/OVERHEIDop.jaargang">2025</meta:user-defined>
    <meta:user-defined meta:name="OVERHEIDop.publicationIssue">158110</meta:user-defined>
    <meta:user-defined meta:name="OVERHEIDop.GmbID/DC.identifier">gmb-2025-158110</meta:user-defined>
    <meta:user-defined meta:name="OVERHEIDop.versieInformatie"/>
  </office:meta>
</office:document-meta>
</file>