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685, groot onderhoud van 3 Rijksmonumentale gebouwen en tuinmuur Wierdensestraat 14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4-2025.</text:p>
            <text:p text:style-name="common-al">Het college van burgemeester en wethouders (college van B en W) van de gemeente Almelo heeft een omgevingsvergunning verleend. De gemeente geeft hiermee toestemming voor groot onderhoud van 3 Rijksmonumentale gebouwen en tuinmuur Wierdensestraat 14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81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7685</meta:user-defined>
    <meta:user-defined meta:name="DCTERMS.abstract">groot onderhoud van 3 monumentale gebouwen en tuinmuur Wierdensestraat 14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7685, groot onderhoud van 3 Rijksmonumentale gebouwen en tuinmuur Wierdensestraat 140 te Almelo.</meta:user-defined>
    <meta:user-defined meta:name="DCTERMS.W3CDTF/DCTERMS.available">2025-04-10</meta:user-defined>
    <meta:user-defined meta:name="DCTERMS.W3CDTF/OVERHEIDop.jaargang">2025</meta:user-defined>
    <meta:user-defined meta:name="OVERHEIDop.publicationIssue">158101</meta:user-defined>
    <meta:user-defined meta:name="OVERHEIDop.GmbID/DC.identifier">gmb-2025-158101</meta:user-defined>
    <meta:user-defined meta:name="OVERHEIDop.versieInformatie"/>
  </office:meta>
</office:document-meta>
</file>