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platen van heteluchtballonnen in 2025 en 2026 op locatie Huisakkerstraat 2, 4891 ZM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april 2025 een besluit genomen op de aanvraag, geregistreerd onder zaaknummer 0879ZV202401638, voor het oplaten van heteluchtballonnen in 2025 en 2026 op locatie Huisakkerstraat 2, 4891 ZM Rijsbergen.</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4016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80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638</meta:user-defined>
    <dc:language>nl</dc:language>
    <meta:user-defined meta:name="OVERHEIDop.locatietype/OVERHEIDop.gebiedsmarkering">Punt</meta:user-defined>
    <meta:user-defined meta:name="DC.title">Kennisgeving voor het oplaten van heteluchtballonnen in 2025 en 2026 op locatie Huisakkerstraat 2, 4891 ZM Rijsbergen</meta:user-defined>
    <meta:user-defined meta:name="DCTERMS.W3CDTF/DCTERMS.available">2025-04-10</meta:user-defined>
    <meta:user-defined meta:name="DCTERMS.W3CDTF/OVERHEIDop.jaargang">2025</meta:user-defined>
    <meta:user-defined meta:name="OVERHEIDop.publicationIssue">158099</meta:user-defined>
    <meta:user-defined meta:name="OVERHEIDop.GmbID/DC.identifier">gmb-2025-158099</meta:user-defined>
    <meta:user-defined meta:name="OVERHEIDop.versieInformatie"/>
  </office:meta>
</office:document-meta>
</file>