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KLOOSTERGOED THERESIA THV JAGERSBOSCH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Kloostergoed Theresia thv Jagersboschlaan 17 Vught, kappen van 42 bomen, Z25-29068</text:span>
            <text:span text:style-name="nadrukvet">0</text:span>
            <text:span text:style-name="nadrukvet">.</text:span>
          </text:p>
            <text:p text:style-name="common-al"/>
            <text:p text:style-name="common-al">De aanvraag is ontvangen op 7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KLOOSTERGOED THERESIA THV JAGERSBOSCHLAAN 17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94</meta:user-defined>
    <meta:user-defined meta:name="OVERHEIDop.GmbID/DC.identifier">gmb-2025-158094</meta:user-defined>
    <meta:user-defined meta:name="OVERHEIDop.versieInformatie"/>
  </office:meta>
</office:document-meta>
</file>