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getrokken voor het aanwijzen van een monument aan Hoofdstraat 22 en 24, 3741 AD Baarn </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eerder genomen besluit voor het aanwijzen van twee panden als monument ingetrokken. De intrekking van de monumentaanwijzing aan Hoofdstraat 22 en 24, 3741AD Baarn. Kenmerk 334088 en datum besluit 31-03-2025.</text:p>
            <text:p text:style-name="common-al">
            <text:span text:style-name="nadrukvet">Besluit inzien</text:span>
          </text:p>
            <text:p text:style-name="common-al"> Wilt u het besluit bekijken? Dan kunt u een e-mail sturen naar gemeente@baarn.nl met uw vraag en het kenmerk van het besluit. U kunt ook telefonisch contact opnemen via het algemene telefoonnummer 035 5481611. </text:p>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text:a xlink:href="https://www.baarn.nl/bezwaar-maken" xlink:type="simple">www.baarn.nl/bezwaar-maken</text:a>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common-al">Heeft u een bezwaar ingediend bij de gemeente en is er sprake van spoed? Dan kan binnen deze zes weken een voorlopige voorziening worden aangevraagd bij de Voorzieningenrechter van de rechtbank Utrecht. De procedure hiervoor kunt u lezen op <text:a xlink:href="https://www.rechtspraak.nl." xlink:type="simple">www.rechtspraak.nl.</text:a> Het plan mag in dat geval pas worden uitgevoerd als de rechter toestemming heeft geg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809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9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9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Besluit ingetrokken voor het aanwijzen van een monument aan Hoofdstraat 22 en 24, 3741 AD Baarn</meta:user-defined>
    <meta:user-defined meta:name="DCTERMS.W3CDTF/DCTERMS.available">2025-04-10</meta:user-defined>
    <meta:user-defined meta:name="DCTERMS.W3CDTF/OVERHEIDop.jaargang">2025</meta:user-defined>
    <meta:user-defined meta:name="OVERHEIDop.publicationIssue">158090</meta:user-defined>
    <meta:user-defined meta:name="OVERHEIDop.GmbID/DC.identifier">gmb-2025-158090</meta:user-defined>
    <meta:user-defined meta:name="OVERHEIDop.versieInformatie"/>
  </office:meta>
</office:document-meta>
</file>