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esperzijde 32A 109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diverse interne constructieve ingrepen in een Rijksmonument</text:p>
            <text:p text:style-name="common-al">Besluit: verleend</text:p>
            <text:p text:style-name="common-al">Besluit verzonden op: 08-04-2025</text:p>
            <text:p text:style-name="common-al">Zaakadres: Weesperzijde 32A 1091ED Amsterdam</text:p>
            <text:p text:style-name="common-al">Zaaknummer: Z2024-042409</text:p>
            <text:p text:style-name="common-al">DSO-nummer: 20241218019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240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08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409</meta:user-defined>
    <meta:user-defined meta:name="DCTERMS.abstract">maken van diverse interne constructieve ingrepen in een Rijks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esperzijde 32A 1091ED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85</meta:user-defined>
    <meta:user-defined meta:name="OVERHEIDop.GmbID/DC.identifier">gmb-2025-158085</meta:user-defined>
    <meta:user-defined meta:name="OVERHEIDop.versieInformatie"/>
  </office:meta>
</office:document-meta>
</file>