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zaaknummer 2025-00000708, Rijksweg A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is verleend voor het uitvoeren van werkzaamheden langs de A2. Ten gevolge van de verbreding van de rijksweg A2 moeten 11 kruisende kunstwerken voor verkeer geheel worden vervangen. Twee dwarsverbindingen met de A2 komen te vervallen en deze kunstwerken zullen worden verwijderd. Tot deze scope behoort ook het uitvoeren van bodemonderzoeken, voorbereidende (kap)werkzaamheden en het uitvoeren van regulier onderhoud in het belang van goed onderhouden hoofdinfrastructuur. Voor de periode van 14 april t/m 10 augustus 2025</text:p>
            <text:p text:style-name="common-al"/>
            <text:p text:style-name="common-al">Voor:     ontheffing geluidhinder </text:p>
            <text:p text:style-name="common-al">Naam inrichting:   Boskalis Nederland B.V. </text:p>
            <text:p text:style-name="common-al">Locatie:  Rijksweg A2</text:p>
            <text:p text:style-name="common-al">Verzenddatum besluit:  8 april 2025</text:p>
            <text:p text:style-name="common-al">Zaaknummer:    2025-00000708</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08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8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8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Sittard-Geleen – Ontheffing geluidhinder APV art  4:6 lid 1, zaaknummer 2025-00000708, Rijksweg A2</meta:user-defined>
    <meta:user-defined meta:name="DCTERMS.W3CDTF/DCTERMS.available">2025-04-10</meta:user-defined>
    <meta:user-defined meta:name="DCTERMS.W3CDTF/OVERHEIDop.jaargang">2025</meta:user-defined>
    <meta:user-defined meta:name="OVERHEIDop.publicationIssue">158084</meta:user-defined>
    <meta:user-defined meta:name="OVERHEIDop.GmbID/DC.identifier">gmb-2025-158084</meta:user-defined>
    <meta:user-defined meta:name="OVERHEIDop.versieInformatie"/>
  </office:meta>
</office:document-meta>
</file>