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odenherdenking, 4-05-2025, Oranjepark</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9-01-2025</text:p>
            <text:p text:style-name="common-al">Omschrijving: Dodenherdenking Oranjepark</text:p>
            <text:p text:style-name="common-al">Locatie: Regentesselaan 18A, 7316 AE Apeldoorn</text:p>
            <text:p text:style-name="common-al">Zaaknummer: 02005564466</text:p>
            <text:p text:style-name="common-al">Datum evenement: 4-05-2025</text:p>
            <text:p text:style-name="last-al">Tijdstip evenement: 19.40 uur tot 20.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80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64466</meta:user-defined>
    <dc:language>nl</dc:language>
    <meta:user-defined meta:name="OVERHEIDop.locatietype/OVERHEIDop.gebiedsmarkering">Punt</meta:user-defined>
    <meta:user-defined meta:name="DC.title">Aanvraag evenementenvergunning, Dodenherdenking, 4-05-2025, Oranjepark</meta:user-defined>
    <meta:user-defined meta:name="DCTERMS.W3CDTF/DCTERMS.available">2025-01-15</meta:user-defined>
    <meta:user-defined meta:name="DCTERMS.W3CDTF/OVERHEIDop.jaargang">2025</meta:user-defined>
    <meta:user-defined meta:name="OVERHEIDop.publicationIssue">15808</meta:user-defined>
    <meta:user-defined meta:name="OVERHEIDop.GmbID/DC.identifier">gmb-2025-15808</meta:user-defined>
    <meta:user-defined meta:name="OVERHEIDop.versieInformatie"/>
  </office:meta>
</office:document-meta>
</file>