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oek Gerrigje Nijessensingel / Mieke Smithage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is een aanvraag om Omgevingsvergunning binnen gekomen voor deze locatie. De aanvraag is geregistreerd onder zaaknummer Z2025-0000089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807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7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7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96</meta:user-defined>
    <meta:user-defined meta:name="DCTERMS.abstract">hoek Gerrigje Nijessensingel / Mieke Smithage te Emmeloord: het bouwen van een woning</meta:user-defined>
    <dc:language>nl</dc:language>
    <meta:user-defined meta:name="OVERHEIDop.locatietype/OVERHEIDop.gebiedsmarkering">Vlak</meta:user-defined>
    <meta:user-defined meta:name="DC.title">Aanvraag vergunning hoek Gerrigje Nijessensingel / Mieke Smithage te Emmeloord: het bouwen van een wonin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079</meta:user-defined>
    <meta:user-defined meta:name="OVERHEIDop.GmbID/DC.identifier">gmb-2025-158079</meta:user-defined>
    <meta:user-defined meta:name="OVERHEIDop.versieInformatie"/>
  </office:meta>
</office:document-meta>
</file>