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et college maakt, in overeenstemming met het bepaalde in artikel 110a van de Wet geluidhinder, bekend dat zij het voornemen heeft hogere waarden als volgt vast te st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EN:</text:span>
          </text:p>
            <text:p text:style-name="common-al">Gelet op het voorgaande en het bepaalde in de Wet geluidhinder en de Algemene wet bestuursrecht, op grond van artikel 83 jo artikel 110a van de Wet geluidhinder en artikel 4.10 van het Besluit geluidhinder, de hogere waarde voor de ten hoogste toelaatbare geluidbelasting als volgt vast te stellen:</text:p>
            <text:list text:style-name="id1-3-2-1-1-3">
              <text:list-item text:style-override="id1-3-2-1-1-3-1">
                <text:number>1.</text:number>
                <text:p text:style-name="al">Als gevolg van het wegverkeer op de N242 en N508: 52dB respectievelijk 50 dB Lden</text:p>
              </text:list-item>
            </text:list>
            <text:p text:style-name="common-al">Het college heeft een aanvraag voor het verbouwen van de stolpboerderij en bijbehorende bouwwerken naar 20 zorgwoningen op deze locatie in behandeling. Het plangebied ligt binnen de wettelijke geluidzone van de N242 en N508. Uit het akoestisch onderzoek is gebleken dat de geluidsbelasting vanwege het wegverkeerslawaai vanaf de N242 en N508 op de gevels van de te realiseren zorgwoningen hoger is dan de voorkeursgrenswaarde. De maximale ontheffingswaarde wordt eveneens overschreden. Op grond van artikel 3.5 van de Aanvullingswet Geluid Omgevingswet is het vaststellen van een hogere waarde benodigd. Het college kan onder voorwaarden een hogere waarde vaststellen.</text:p>
            <text:p text:style-name="common-al">Het college heeft het voornemen de hier bovengenoemde hogere waarden voor wegverkeer vast te stellen. Het ontwerpbesluit en de bijbehorende stukken liggen met ingang van 10 april 2025 gedurende zes weken ter inzage. U kunt de stukken inzien via <text:a xlink:href="https://www.dijkenwaard.nl/nieuws-en-bekendmakingen/ter-inzage-liggende-stukken" xlink:type="simple">https://www.dijkenwaard.nl/nieuws-en-bekendmakingen/ter-inzage-liggende-stukken</text:a> of op afspraak aan de balie van het gemeentehuis.</text:p>
            <text:p text:style-name="common-al">
            <text:span text:style-name="nadrukvet">Zienswijze</text:span>
          </text:p>
            <text:p text:style-name="common-al">Gedurende bovengenoemde termijn kunnen belanghebbenden naar keuze schriftelijk of mondeling een zienswijze naar voren brengen bij het college van burgemeester en wethouders van Heerhugowaard. Indien u dit schriftelijk wilt doen, dient u uw zienswijze te richten aan het college van burgemeester en wethouders van Dijk en Waard, Postbus 390, 1700 AJ Heerhugowaard. Mondeling kunt u uw zienswijze kenbaar maken bij onze contactpersoon, H. den Toom, 0613913671.</text:p>
            <text:p text:style-name="common-al">Heerhugowaard, 8 april 2025</text:p>
            <text:p text:style-name="last-al">Burgemeester en wethouders van Dijk en 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807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7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7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et college maakt, in overeenstemming met het bepaalde in artikel 110a van de Wet geluidhinder, bekend dat zij het voornemen heeft hogere waarden als volgt vast te stellen:</meta:user-defined>
    <meta:user-defined meta:name="DCTERMS.W3CDTF/DCTERMS.available">2025-04-10</meta:user-defined>
    <meta:user-defined meta:name="DCTERMS.W3CDTF/OVERHEIDop.jaargang">2025</meta:user-defined>
    <meta:user-defined meta:name="OVERHEIDop.externeBijlage">Concept BESLUIT Hogere Waarde|exb-2025-13451</meta:user-defined>
    <meta:user-defined meta:name="OVERHEIDop.publicationIssue">158078</meta:user-defined>
    <meta:user-defined meta:name="OVERHEIDop.GmbID/DC.identifier">gmb-2025-158078</meta:user-defined>
    <meta:user-defined meta:name="OVERHEIDop.versieInformatie"/>
  </office:meta>
</office:document-meta>
</file>