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Sepulchrestraat 166 6024AL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4-2025 een besluit genomen op de aanvraag voor een vergunning in het kader van de APV met zaaknummer <text:span text:style-name="nadrukvet">237980</text:span>.</text:p>
            <text:p text:style-name="common-al">De vergunning is verleend.</text:p>
            <text:p text:style-name="common-al">De zaak betreft het onderdeel Exploitatievergunning Jorine's Theetuin op locatie Sepulchrestraat 166 6024AL Budel-Dorplein.</text:p>
            <text:p text:style-name="common-al">Indien u belanghebbende kunt u bezwaar maken tegen dit besluit.</text:p>
            <text:p text:style-name="common-al">De termijn voor het indienen van een bezwaar start op 09-04-2025 en duurt 6 weken (tot en met 20-05-2025). Indien u de stukken tijdens deze termijn op het gemeentehuis wilt komen inzien, dan dient u daa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80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37980</meta:user-defined>
    <meta:user-defined meta:name="DCTERMS.abstract">Jorine's Theetuin - Exploitatievergunning</meta:user-defined>
    <dc:language>nl</dc:language>
    <meta:user-defined meta:name="OVERHEIDop.locatietype/OVERHEIDop.gebiedsmarkering">Punt</meta:user-defined>
    <meta:user-defined meta:name="DC.title">Besluit vergunning APV Sepulchrestraat 166 6024AL Budel-Dorplei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71</meta:user-defined>
    <meta:user-defined meta:name="OVERHEIDop.GmbID/DC.identifier">gmb-2025-158071</meta:user-defined>
    <meta:user-defined meta:name="OVERHEIDop.versieInformatie"/>
  </office:meta>
</office:document-meta>
</file>