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28 juni 2025, tijdens Wijn op het Plein - Heyendaalseweg 26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Ontheffing art.35 Alcoholwet (Heyendaalseweg 260 6525 S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17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4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0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28 juni 2025, tijdens Wijn op het Plein - Heyendaalseweg 260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69</meta:user-defined>
    <meta:user-defined meta:name="OVERHEIDop.GmbID/DC.identifier">gmb-2025-158069</meta:user-defined>
    <meta:user-defined meta:name="OVERHEIDop.versieInformatie"/>
  </office:meta>
</office:document-meta>
</file>