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5 hebben wij een ontheffing verleend voor het ontsteken van een paasvuur (Paasvuur 20 april 2025 C.W. de Markering Hengevelde) op het adres Oude Haaksbergerweg Diepenheim. Deze vergunning staat ingeschreven onder zaaknummer 00008849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0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84906</meta:user-defined>
    <meta:user-defined meta:name="DCTERMS.abstract">het ontsteken van een paasvuur (Paasvuur 20 april 2025 C.W. de Markering Hengevelde)</meta:user-defined>
    <dc:language>nl</dc:language>
    <meta:user-defined meta:name="OVERHEIDop.locatietype/OVERHEIDop.gebiedsmarkering">Punt</meta:user-defined>
    <meta:user-defined meta:name="DC.title">Op 08-04-2025 hebben wij een ontheffing verleend voor het ontsteken van een paasvuur (Paasvuur 20 april 2025 C.W. de Markering Hengevelde) op het adres Oude Haaksbergerweg Diepenheim. Deze vergunning staat ingeschreven onder zaaknummer 0000884906.</meta:user-defined>
    <meta:user-defined meta:name="DCTERMS.W3CDTF/DCTERMS.available">2025-04-16</meta:user-defined>
    <meta:user-defined meta:name="DCTERMS.W3CDTF/OVERHEIDop.jaargang">2025</meta:user-defined>
    <meta:user-defined meta:name="OVERHEIDop.publicationIssue">158067</meta:user-defined>
    <meta:user-defined meta:name="OVERHEIDop.GmbID/DC.identifier">gmb-2025-158067</meta:user-defined>
    <meta:user-defined meta:name="OVERHEIDop.versieInformatie"/>
  </office:meta>
</office:document-meta>
</file>