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ombekstraat 91 1104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een aanbouw in de tuin van de woning </text:p>
            <text:p text:style-name="common-al">Besluit: verleend</text:p>
            <text:p text:style-name="common-al">Besluit verzonden op: 07-04-2025</text:p>
            <text:p text:style-name="common-al">Zaakadres: Krombekstraat 91 1104KK Amsterdam</text:p>
            <text:p text:style-name="common-al">Zaaknummer: Z2024-041882</text:p>
            <text:p text:style-name="common-al">DSO-nummer: 20241213013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4188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06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6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6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882</meta:user-defined>
    <meta:user-defined meta:name="DCTERMS.abstract">het legaliseren van een aanbouw in de tuin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ombekstraat 91 1104KK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066</meta:user-defined>
    <meta:user-defined meta:name="OVERHEIDop.GmbID/DC.identifier">gmb-2025-158066</meta:user-defined>
    <meta:user-defined meta:name="OVERHEIDop.versieInformatie"/>
  </office:meta>
</office:document-meta>
</file>