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bekstraat 91 1104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aanbouw in de tuin van de woning </text:p>
            <text:p text:style-name="common-al">Besluit: verleend</text:p>
            <text:p text:style-name="common-al">Besluit verzonden op: 07-04-2025</text:p>
            <text:p text:style-name="common-al">Zaakadres: Krombekstraat 91 1104KK Amsterdam</text:p>
            <text:p text:style-name="common-al">Zaaknummer: Z2024-041882</text:p>
            <text:p text:style-name="common-al">DSO-nummer: 20241213013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188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0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82</meta:user-defined>
    <meta:user-defined meta:name="DCTERMS.abstract">het legaliseren van een aanbouw in de tui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bekstraat 91 1104KK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65</meta:user-defined>
    <meta:user-defined meta:name="OVERHEIDop.GmbID/DC.identifier">gmb-2025-158065</meta:user-defined>
    <meta:user-defined meta:name="OVERHEIDop.versieInformatie"/>
  </office:meta>
</office:document-meta>
</file>