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anterieure overeenkomst initiatief bouw woning op het perceel naast de Groningerweg 48 te Eelderwold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college maakt ter voldoening aan het bepaalde in art. 16.138 van de Omgevingswet bekend dat zij op 31 januari 2025 een anterieure overeenkomst ex art. 13.13 van de Omgevingswet heeft gesloten voor het initiatief ‘bouwen van een woning naast de Groningerweg 48 te Eelderwolde’. </text:p>
            <text:p text:style-name="al"/>
            <text:p text:style-name="al">Omdat deze overeenkomst is aangegaan voordat voor het initiatief een ruimtelijke procedure is gestart, wordt deze overeenkomst een anterieure (voorafgaande) overeenkomst genoemd. In de overeenkomst zijn afspraken gemaakt over het initiatief en de bijdrage aan de gemeentelijke kosten voor alle op basis van de Omgevingswet redelijkerwijs voor kostenverhaal in aanmerking komende kosten, ten behoeve van de genoemde voorgenomen ontwikkeling. </text:p>
            <text:p text:style-name="al"/>
            <text:p text:style-name="al">Met ingang van 11 april 2025 ligt een zakelijke beschrijving van de anterieure overeenkomst gedurende een periode van zes weken voor een ieder ter inzage in het gemeentehuis te Vries. De zakelijke mededeling is in de bijlage opgenomen.</text:p>
            <text:p text:style-name="al"/>
            <text:p text:style-name="al">Tegen de gesloten overeenkomst staat geen bezwaar of beroep o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5806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6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6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0/xml/MC-DRP-PlanOverig-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Gemeente Tynaarlo – anterieure overeenkomst initiatief bouw woning op het perceel naast de Groningerweg 48 te Eelderwolde</meta:user-defined>
    <meta:user-defined meta:name="DCTERMS.W3CDTF/DCTERMS.available">2025-04-11</meta:user-defined>
    <meta:user-defined meta:name="OVERHEIDop.externeBijlage">zakelijke beschrijving anterieure overeenkomst|exb-2025-13446</meta:user-defined>
    <meta:user-defined meta:name="DCTERMS.W3CDTF/OVERHEIDop.jaargang">2025</meta:user-defined>
    <meta:user-defined meta:name="OVERHEIDop.publicationIssue">158064</meta:user-defined>
    <meta:user-defined meta:name="OVERHEIDop.GmbID/DC.identifier">gmb-2025-158064</meta:user-defined>
    <meta:user-defined meta:name="OVERHEIDop.versieInformatie"/>
  </office:meta>
</office:document-meta>
</file>