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rzikgaarde 7, 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januari 2025 aangevraagd voor het plaatsen van een dakopbouw aan Perzikgaarde 7, 3992 KL Houten en heeft als kenmerk 86168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80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erzikgaarde 7, aanvraag omgevingsvergunning plaatsen dakopbouw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06</meta:user-defined>
    <meta:user-defined meta:name="OVERHEIDop.GmbID/DC.identifier">gmb-2025-15806</meta:user-defined>
    <meta:user-defined meta:name="OVERHEIDop.versieInformatie"/>
  </office:meta>
</office:document-meta>
</file>