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Amoerweg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Amoerweg 9, 3199 KD, maken van twee afmeervoorzieningen. Een van de afmeervoorzieningen betreft een drijvende steiger van ca. 40x6 meter met een loopbrug van ca. 54 meter als ontsluiting.De andere afmeervoorziening bestaat uit 5 afmeerpalen, met een diameter van 1,22 m, welke ca. 35 meter h.o.h. staan. Deze zijn niet met het land verbonden (datum besluit 1 april 2025, op dezelfde dag verzonden, dossiernummer OMV.24.11.0007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05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5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5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nabij Amoerweg 9</meta:user-defined>
    <meta:user-defined meta:name="DCTERMS.W3CDTF/DCTERMS.available">2025-04-10</meta:user-defined>
    <meta:user-defined meta:name="DCTERMS.W3CDTF/OVERHEIDop.jaargang">2025</meta:user-defined>
    <meta:user-defined meta:name="OVERHEIDop.publicationIssue">158057</meta:user-defined>
    <meta:user-defined meta:name="OVERHEIDop.GmbID/DC.identifier">gmb-2025-158057</meta:user-defined>
    <meta:user-defined meta:name="OVERHEIDop.versieInformatie"/>
  </office:meta>
</office:document-meta>
</file>