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creëren van een schouwpad en het kappen van bomen, Martin Luther King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tin Luther Kingweg Alkmaar<text:span text:style-name="nadrukvet">; </text:span>het creëren van een schouwpad en het kappen van bomen</text:p>
            <text:p text:style-name="common-al">
            
          </text:p>
            <text:p text:style-name="common-al">Datum ontvangst: 08-04-2025</text:p>
            <text:p text:style-name="common-al">Zaaknummer: 0000111663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0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116634</meta:user-defined>
    <dc:language>nl</dc:language>
    <meta:user-defined meta:name="OVERHEIDop.locatietype/OVERHEIDop.gebiedsmarkering">Vlak</meta:user-defined>
    <meta:user-defined meta:name="DC.title">Omgevingsvergunning aangevraagd: het creëren van een schouwpad en het kappen van bomen, Martin Luther Kingweg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54</meta:user-defined>
    <meta:user-defined meta:name="OVERHEIDop.GmbID/DC.identifier">gmb-2025-158054</meta:user-defined>
    <meta:user-defined meta:name="OVERHEIDop.versieInformatie"/>
  </office:meta>
</office:document-meta>
</file>