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heeft ontdekt dat sommige mensen niet meer wonen op het adres waar ze volgens de administratie staan ingeschreven. </text:p>
            <text:p text:style-name="al">Daarom heeft de gemeente besloten om deze mensen uit te schrijven op dat adres. Dit betekent dat ze officieel niet meer daar won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C. Kutika 17-04-1995 Bestemming onbekend Besluit 08-04-2025 </text:p>
            <text:p text:style-name="al">A.O.J.F.M. Igiebor 29-03-1996 Bestemming onbekend Besluit 08-04-2025 </text:p>
            <text:p text:style-name="al">W.R. van Gaalen 04-10-1986 Bestemming onbekend Besluit 08-04-2025 </text:p>
            <text:p text:style-name="al">K.Z. Olanowski 01-05-1997 Bestemming onbekend Besluit 08-04-2025 </text:p>
            <text:p text:style-name="al">R.F.J.M. Trifan 15-01-1985 Bestemming onbekend Besluit 08-04-2025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Migratie en integrat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TROKKEN NAAR ONBEKENDE BESTEMM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53</meta:user-defined>
    <meta:user-defined meta:name="OVERHEIDop.GmbID/DC.identifier">gmb-2025-158053</meta:user-defined>
    <meta:user-defined meta:name="OVERHEIDop.versieInformatie"/>
  </office:meta>
</office:document-meta>
</file>