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3">
      <text:list-level-style-bullet style:num-suffix="" text:bullet-char="​" text:level="1">
        <style:list-level-properties text:min-label-width="10mm"/>
      </text:list-level-style-bullet>
    </text:list-style>
    <text:list-style style:name="id1-3-2-2-1-34-4-3-1">
      <text:list-level-style-bullet style:num-suffix="" text:bullet-char="​" text:level="1">
        <style:list-level-properties text:min-label-width="10mm"/>
      </text:list-level-style-bullet>
    </text:list-style>
    <text:list-style style:name="id1-3-2-2-1-3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4-3-2">
      <text:list-level-style-bullet style:num-suffix="" text:bullet-char="​" text:level="1">
        <style:list-level-properties text:min-label-width="10mm"/>
      </text:list-level-style-bullet>
    </text:list-style>
    <text:list-style style:name="id1-3-2-2-1-3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4-3-3">
      <text:list-level-style-bullet style:num-suffix="" text:bullet-char="​" text:level="1">
        <style:list-level-properties text:min-label-width="10mm"/>
      </text:list-level-style-bullet>
    </text:list-style>
    <text:list-style style:name="id1-3-2-2-1-3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wrakken gemeente IJsselstein 2025</text:p>
      <text:section text:name="regeling_id1-3-2" text:style-name="regeling">
        <text:section text:name="aanhef_id1-3-2-1" text:style-name="aanhef">
          <text:section text:name="preambule_id1-3-2-1-1" text:style-name="preambule">
            <text:p text:style-name="al">In de gemeente worden regelmatig voertuigen in de openbare ruimte en vaartuigen in de openbaar water aangetroffen die als wrak kunnen worden aangemerkt. </text:p>
            <text:p text:style-name="al"/>
            <text:p text:style-name="al">Voordat wordt besloten tot verwijdering over te gaan (via een handhavingsbesluit) is het van belang om de status als wrak vast te stellen. Omdat de omschrijving in de regelgeving daarvoor onvoldoende houvast geeft, is deze beleidsregel opgeste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Juridisch kader</text:span>
          </text:p>
            <text:p text:style-name="al">
            <text:span text:style-name="nadrukvet">Artikel 125 Gemeentewet</text:span>
          </text:p>
            <text:p text:style-name="al"/>
            <text:p text:style-name="al">
            <text:span text:style-name="nadrukvet">Algemene wet bestuursrecht, hoofdstuk 5</text:span>
          </text:p>
            <text:p text:style-name="al"/>
            <text:p text:style-name="al">
            <text:span text:style-name="nadrukvet">Wegenverkeerswet 1994 </text:span>
          </text:p>
            <text:p text:style-name="al">Artikel 1 eerste lid onder B - begrip weg: alle voor het openbaar verkeer openstaande wegen of paden met inbegrip van de daarin liggende bruggen en duikers en de tot die wegen behorende paden en bermen of zijkanten</text:p>
            <text:p text:style-name="al"/>
            <text:p text:style-name="al">begrip parkeren: het laten stilstaan van een voertuig anders dan gedurende de tijd die nodig is voor en gebruikt wordt tot het onmiddellijk in- of uitstappen van passagiers of voor het onmiddellijk laden of lossen van goederen</text:p>
            <text:p text:style-name="al"/>
            <text:p text:style-name="al">
            <text:span text:style-name="nadrukvet">Wrakkenwet </text:span>
          </text:p>
            <text:p text:style-name="al">Artikel 1 lid 1 - Vaartuigen, overblijfselen van vaartuigen en alle andere voorwerpen in openbare wateren gestrand, gezonken of aan den grond geraakt, of vastgeraakt op of in waterkeringen of andere waterstaatswerken, kunnen door den beheerder van het water of dien van het waterstaatswerk worden opgeruimd, zonder dat deze door belanghebbenden bij het vaartuig, of het opgeruimde voorwerp dan wel de zaken aan boord van of in of op het voorwerp aansprakelijk kan worden gesteld voor door die opruiming aan hen toegebrachte schade</text:p>
            <text:p text:style-name="al"/>
            <text:p text:style-name="al">
            <text:span text:style-name="nadrukvet">Reglement verkeersregels en verkeerstekens 1990 (RVV 1990) </text:span>
          </text:p>
            <text:p text:style-name="al">Artikel 1 - begrip voertuigen: fietsen, bromfietsen, gehandicaptenvoertuigen, motorvoertuigen, trams en wagens</text:p>
            <text:p text:style-name="al"/>
            <text:p text:style-name="al">
            <text:span text:style-name="nadrukvet">Algemene plaatselijke verordening gemeente IJsselstein 2023(</text:span>
            <text:span text:style-name="nadrukvet">Apv</text:span>
            <text:span text:style-name="nadrukvet">)</text:span>
          </text:p>
            <text:p text:style-name="al">Artikel 1:1 – Definities</text:p>
            <text:list text:style-name="id1-3-2-2-1-20">
              <text:list-item text:style-override="id1-3-2-2-1-20-1">
                <text:number>-</text:number>
                <text:p text:style-name="al">begrip voertuig: hetgeen daaronder wordt verstaan in artikel 1 van het Reglement verkeersregels en verkeerstekens 1990, met uitzondering van kleine wagens zoals kruiwagens en kinderwagens, en rolstoelen</text:p>
              </text:list-item>
              <text:list-item text:style-override="id1-3-2-2-1-20-2">
                <text:number>-</text:number>
                <text:p text:style-name="al">begrip weg: hetgeen daaronder wordt verstaan in artikel 1, eerste lid, onder b, van de Wegenverkeerswet 1994</text:p>
              </text:list-item>
            </text:list>
            <text:p text:style-name="al">Artikel 5:5 - Voertuigwrakken</text:p>
            <text:list text:style-name="id1-3-2-2-1-22">
              <text:list-item text:style-override="id1-3-2-2-1-22-1">
                <text:number>1.</text:number>
                <text:p text:style-name="al">Het is verboden een voertuig dat rijtechnisch in onvoldoende staat van onderhoud en tevens in een kennelijk verwaarloosde toestand verkeert op de weg te parkeren.</text:p>
              </text:list-item>
              <text:list-item text:style-override="id1-3-2-2-1-22-2">
                <text:number>2.</text:number>
                <text:p text:style-name="al">Het verbod is niet van toepassing op situaties waarin wordt voorzien bij of krachtens de Wet milieubeheer of het Besluit activiteiten leefomgeving.</text:p>
              </text:list-item>
            </text:list>
            <text:p text:style-name="al">
            <text:span text:style-name="nadrukondlijn">Beleidskader</text:span>
          </text:p>
            <text:p text:style-name="al">
            <text:span text:style-name="nadrukvet">VOERTUIGEN</text:span>
          </text:p>
            <text:p text:style-name="al">Om een voertuig als wrak te kwalificeren zal aan alle bestandsdelen van artikel 5:5 , eerste lid, APV moeten worden voldaan. </text:p>
            <text:p text:style-name="al"/>
            <text:list text:style-name="id1-3-2-2-1-27">
              <text:list-item text:style-override="id1-3-2-2-1-27-1">
                <text:number>1.</text:number>
                <text:p text:style-name="al">
                <text:span text:style-name="nadrukvet">Wanneer is sprake van een voertuig?</text:span>
              </text:p>
              </text:list-item>
            </text:list>
            <text:p text:style-name="al">In de Apv wordt voor definitie van voertuigen aangesloten bij het RVV 1990. Het gaat om fietsen, bromfietsen, gehandicaptenvoertuigen, motorvoertuigen, trams en wagens.</text:p>
            <text:p text:style-name="al"/>
            <text:list text:style-name="id1-3-2-2-1-30">
              <text:list-item text:style-override="id1-3-2-2-1-30-1">
                <text:number>2.</text:number>
                <text:p text:style-name="al">
                <text:span text:style-name="nadrukvet">Wanneer is sprake van een ‘</text:span>
                <text:span text:style-name="nadrukvet">rijtechnisch</text:span>
                <text:span text:style-name="nadrukvet"> onvoldoende staat van onderhoud’?</text:span>
              </text:p>
              </text:list-item>
            </text:list>
            <text:p text:style-name="al">Dit is het geval als het voertuig ernstige technische gebreken heeft, waardoor gebruik van het voertuig in het verkeer zonder reparatie niet verantwoord of mogelijk is. Om dit te kunnen beoordelen wordt gebruikt van onderstaande beoordelingscriteria.</text:p>
            <text:p text:style-name="al"/>
            <text:p text:style-name="al">Aanwijzingen (niet uitputtend weergegeven) hiervoor zijn:</text:p>
            <text:list text:style-name="id1-3-2-2-1-34">
              <text:list-item text:style-override="id1-3-2-2-1-34-1">
                <text:number>a.</text:number>
                <text:p text:style-name="al">het voertuig vertoont lekkages </text:p>
              </text:list-item>
              <text:list-item text:style-override="id1-3-2-2-1-34-2">
                <text:number>b.</text:number>
                <text:p text:style-name="al">het voertuig heeft grote ongevalsschade</text:p>
              </text:list-item>
              <text:list-item text:style-override="id1-3-2-2-1-34-3">
                <text:number>c.</text:number>
                <text:p text:style-name="al">het voertuig is op meerdere belangrijke plaatsen doorgeroest </text:p>
              </text:list-item>
              <text:list-item text:style-override="id1-3-2-2-1-34-4">
                <text:number>d.</text:number>
                <text:p text:style-name="al">het voertuig is ernstig versleten en/of er ontbreken ten minste twee van de volgende onderdelen:</text:p>
                <text:list text:style-name="id1-3-2-2-1-34-4-3">
                  <text:list-item text:style-override="id1-3-2-2-1-34-4-3-1">
                    <text:number/>
                    <text:p text:style-name="al">
                    <text:span text:style-name="nadrukcur">bij een motorvoertuigwrak</text:span>
                  </text:p>
                    <text:list text:style-name="id1-3-2-2-1-34-4-3-1-3">
                      <text:list-item text:style-override="id1-3-2-2-1-34-4-3-1-3-1">
                        <text:number>1°.</text:number>
                        <text:p text:style-name="al"> kenteken</text:p>
                      </text:list-item>
                      <text:list-item text:style-override="id1-3-2-2-1-34-4-3-1-3-2">
                        <text:number>2°.</text:number>
                        <text:p text:style-name="al"> één of meerdere ruiten</text:p>
                      </text:list-item>
                      <text:list-item text:style-override="id1-3-2-2-1-34-4-3-1-3-3">
                        <text:number>3°.</text:number>
                        <text:p text:style-name="al"> een of meerdere koplampen en/of achterlichten</text:p>
                      </text:list-item>
                      <text:list-item text:style-override="id1-3-2-2-1-34-4-3-1-3-4">
                        <text:number>4°.</text:number>
                        <text:p text:style-name="al"> interieuronderdelen</text:p>
                      </text:list-item>
                      <text:list-item text:style-override="id1-3-2-2-1-34-4-3-1-3-5">
                        <text:number>5°.</text:number>
                        <text:p text:style-name="al"> één of meerdere portieren</text:p>
                      </text:list-item>
                      <text:list-item text:style-override="id1-3-2-2-1-34-4-3-1-3-6">
                        <text:number>6°.</text:number>
                        <text:p text:style-name="al"> (deels) loshangende bedrading</text:p>
                      </text:list-item>
                      <text:list-item text:style-override="id1-3-2-2-1-34-4-3-1-3-7">
                        <text:number>7°.</text:number>
                        <text:p text:style-name="al"> (deels) loshangende beplating</text:p>
                      </text:list-item>
                      <text:list-item text:style-override="id1-3-2-2-1-34-4-3-1-3-8">
                        <text:number>8°.</text:number>
                        <text:p text:style-name="al"> bodemdelen</text:p>
                      </text:list-item>
                    </text:list>
                  </text:list-item>
                  <text:list-item text:style-override="id1-3-2-2-1-34-4-3-2">
                    <text:number/>
                    <text:p text:style-name="al">
                    <text:span text:style-name="nadrukcur">bij een brom- of motorfietswrak</text:span>
                  </text:p>
                    <text:list text:style-name="id1-3-2-2-1-34-4-3-2-3">
                      <text:list-item text:style-override="id1-3-2-2-1-34-4-3-2-3-1">
                        <text:number>1°.</text:number>
                        <text:p text:style-name="al"> stuur</text:p>
                      </text:list-item>
                      <text:list-item text:style-override="id1-3-2-2-1-34-4-3-2-3-2">
                        <text:number>2°.</text:number>
                        <text:p text:style-name="al"> zadel/buddyseat</text:p>
                      </text:list-item>
                      <text:list-item text:style-override="id1-3-2-2-1-34-4-3-2-3-3">
                        <text:number>3°.</text:number>
                        <text:p text:style-name="al"> één of meerdere wielen</text:p>
                      </text:list-item>
                      <text:list-item text:style-override="id1-3-2-2-1-34-4-3-2-3-4">
                        <text:number>4°.</text:number>
                        <text:p text:style-name="al"> trappers/voetsteunen</text:p>
                      </text:list-item>
                      <text:list-item text:style-override="id1-3-2-2-1-34-4-3-2-3-5">
                        <text:number>5°.</text:number>
                        <text:p text:style-name="al"> aandrijfmechanisme (motor)</text:p>
                      </text:list-item>
                      <text:list-item text:style-override="id1-3-2-2-1-34-4-3-2-3-6">
                        <text:number>6°.</text:number>
                        <text:p text:style-name="al"> brandstoftank</text:p>
                      </text:list-item>
                      <text:list-item text:style-override="id1-3-2-2-1-34-4-3-2-3-7">
                        <text:number>7°.</text:number>
                        <text:p text:style-name="al"> (deels) loshangende bedrading</text:p>
                      </text:list-item>
                      <text:list-item text:style-override="id1-3-2-2-1-34-4-3-2-3-8">
                        <text:number>8°.</text:number>
                        <text:p text:style-name="al"> kenteken</text:p>
                      </text:list-item>
                    </text:list>
                  </text:list-item>
                  <text:list-item text:style-override="id1-3-2-2-1-34-4-3-3">
                    <text:number/>
                    <text:p text:style-name="al">
                    <text:span text:style-name="nadrukcur">bij een fietswrak</text:span>
                  </text:p>
                    <text:list text:style-name="id1-3-2-2-1-34-4-3-3-3">
                      <text:list-item text:style-override="id1-3-2-2-1-34-4-3-3-3-1">
                        <text:number>1°.</text:number>
                        <text:p text:style-name="al"> stuur</text:p>
                      </text:list-item>
                      <text:list-item text:style-override="id1-3-2-2-1-34-4-3-3-3-2">
                        <text:number>2°.</text:number>
                        <text:p text:style-name="al"> zadel</text:p>
                      </text:list-item>
                      <text:list-item text:style-override="id1-3-2-2-1-34-4-3-3-3-3">
                        <text:number>3°.</text:number>
                        <text:p text:style-name="al"> één of meerdere wielen</text:p>
                      </text:list-item>
                      <text:list-item text:style-override="id1-3-2-2-1-34-4-3-3-3-4">
                        <text:number>4°.</text:number>
                        <text:p text:style-name="al"> aandrijfmechanisme (trappers, ketting, tandwielen)</text:p>
                      </text:list-item>
                      <text:list-item text:style-override="id1-3-2-2-1-34-4-3-3-3-5">
                        <text:number>5°.</text:number>
                        <text:p text:style-name="al"> voorvork</text:p>
                      </text:list-item>
                      <text:list-item text:style-override="id1-3-2-2-1-34-4-3-3-3-6">
                        <text:number>6°.</text:number>
                        <text:p text:style-name="al"> rem(men)</text:p>
                      </text:list-item>
                    </text:list>
                  </text:list-item>
                </text:list>
              </text:list-item>
            </text:list>
            <text:list text:style-name="id1-3-2-2-1-35">
              <text:list-item text:style-override="id1-3-2-2-1-35-1">
                <text:number>3.</text:number>
                <text:p text:style-name="al">
                <text:span text:style-name="nadrukvet">Wanneer is sprake van een kennelijk verwaarloosde toestand?</text:span>
              </text:p>
              </text:list-item>
            </text:list>
            <text:p text:style-name="al">Dit is het geval als het voertuig geruime tijd niet is gebruikt en daardoor praktisch gezien ook niet onderhouden wordt. En er aanwijzingen zijn dat de eigenaar er kennelijk afstand van heeft gedaan. Het ontbreken van een geldige APK of het niet hebben van een geldende verzekering zijn voorbeelden van aanwijzingen.</text:p>
            <text:p text:style-name="al"/>
            <text:list text:style-name="id1-3-2-2-1-38">
              <text:list-item text:style-override="id1-3-2-2-1-38-1">
                <text:number>4.</text:number>
                <text:p text:style-name="al">
                <text:span text:style-name="nadrukvet">Wanneer staat het voertuig op de weg?</text:span>
              </text:p>
              </text:list-item>
            </text:list>
            <text:p text:style-name="al">In de Apv wordt voor definitie van weg aangesloten bij de Wegenverkeerswet 1994. Onder weg wordt verstaan: alle voor het openbaar verkeer openstaande wegen of paden met inbegrip van de daarin liggende bruggen en duikers en de tot die wegen behorende paden en bermen of zijkanten.</text:p>
            <text:p text:style-name="al"/>
            <text:p text:style-name="al">Als een voertuig niet op de weg staat geparkeerd kan er niet worden gehandhaafd. Artikel 5:5 lid 1 Apv is dan niet van toepassing. </text:p>
            <text:p text:style-name="al"/>
            <text:list text:style-name="id1-3-2-2-1-43">
              <text:list-item text:style-override="id1-3-2-2-1-43-1">
                <text:number>5.</text:number>
                <text:p text:style-name="al">
                <text:span text:style-name="nadrukvet">Wanneer is sprake van parkeren?</text:span>
              </text:p>
              </text:list-item>
            </text:list>
            <text:p text:style-name="al">Voor het begrip parkeren sluiten we aan bij het RVV 1990. Parkeren is het laten stilstaan van een voertuig anders dan gedurende de tijd die nodig is voor en gebruikt wordt tot het onmiddellijk in- of uitstappen van passagiers of voor het onmiddellijk laden of lossen van goederen.</text:p>
            <text:p text:style-name="al"/>
            <text:p text:style-name="al">
            <text:span text:style-name="nadrukvet">VAARTUIGEN</text:span>
          </text:p>
            <text:p text:style-name="al">Om een vaartuig als wrak te kwalificeren zal aan artikel 1 van de Wrakkenwet moeten worden voldaan. De Apv is dus niet van toepassing. </text:p>
            <text:p text:style-name="al"/>
            <text:p text:style-name="al">De Wrakkenwet kent geen definitie van ‘vaartuig’. Daarom sluiten we hiervoor aan bij de Omgevingsverordening provincie Utrecht. Die omschrijft een vaartuig als ‘voorwerp of constructie, gereed of in aanbouw, uitsluitend of in hoofdzaak bestemd of ingericht voor het vervoer over water van personen of goederen’.</text:p>
            <text:p text:style-name="al"/>
            <text:p text:style-name="al">Een vaartuig wordt volgens de Wrakkenwet als wrak aangemerkt als het vaartuig: gestrand is, gezonken is, aan de grond is geraakt of is vastgeraakt op of in een waterkering of ander waterstaatswerk.</text:p>
            <text:p text:style-name="al"/>
            <text:p text:style-name="al">Naast vaartuigen kunnen ook overblijfselen van vaartuigen of andere gestrande voorwerpen onder het bereik van de Wrakkenwet vallen.</text:p>
            <text:p text:style-name="al"/>
            <text:p text:style-name="al">In artikel 1 van de Wrakkenwet worden ‘openbare wateren’ genoemd als het gebied waarin de wet van toepassing is. Er moet sprake zijn van een ‘vaarweg’. Dat is “elk voor het openbaar verkeer met schepen openstaand water” (artikel 1.01, onder D, onder 5o, Binnenvaartpolitiereglement).</text:p>
            <text:p text:style-name="al"/>
            <text:p text:style-name="al">Het begrip openbare wateren is belangrijk, omdat de Wrakkenwet alleen geldt in deze wateren. Als een wrak zich bevindt in privéwater of in openbaar water waar de gemeente geen beheer over heeft dan kan het college het wrak niet (laten) verwijderen. </text:p>
            <text:p text:style-name="al"/>
            <text:p text:style-name="al">
            <text:span text:style-name="nadrukvet">Inwerkingtreding</text:span>
          </text:p>
            <text:p text:style-name="al">Deze beleidsregel treedt in werking op de dag nadat deze op de voorgeschreven wijze bekend is gemaakt.</text:p>
          </text:section>
        </text:section>
        <text:section text:name="regeling-sluiting_id1-3-2-3" text:style-name="regeling-sluiting">
          <text:section text:name="ondertekening_id1-3-2-3-1">
            <text:p><text:span text:style-name="functie">Vastgesteld op 1 april 2025</text:span></text:p>
            <text:p><text:span text:style-name="functie"/></text:p>
          </text:section>
          <text:section text:name="ondertekening_id1-3-2-3-2">
            <text:p><text:span text:style-name="functie"/></text:p>
            <text:p><text:span text:style-name="functie">Het college van IJsselstein,</text:span></text:p>
            <text:p><text:span text:style-name="functie"/></text:p>
          </text:section>
          <text:section text:name="ondertekening_id1-3-2-3-3">
            <text:p><text:span text:style-name="functie"/></text:p>
            <text:p><text:span text:style-name="functie">Wilma van de Werken </text:span></text:p>
            <text:p><text:span text:style-name="functie">Secretaris</text:span></text:p>
            <text:p><text:span text:style-name="functie"/></text:p>
          </text:section>
          <text:section text:name="ondertekening_id1-3-2-3-4">
            <text:p><text:span text:style-name="functie"/></text:p>
            <text:p><text:span text:style-name="functie">Agnes Jongerius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804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4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4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Onbekend</meta:user-defined>
    <meta:user-defined meta:name="DCTERMS.alternative">Beleidsregel wrakken gemeente IJsselstein 2025</meta:user-defined>
    <dc:language>nl</dc:language>
    <meta:user-defined meta:name="OVERHEIDop.locatietype/OVERHEIDop.gebiedsmarkering">Gemeente</meta:user-defined>
    <meta:user-defined meta:name="DC.title">Beleidsregel wrakken gemeente IJsselstein 2025</meta:user-defined>
    <meta:user-defined meta:name="DCTERMS.W3CDTF/DCTERMS.available">2025-04-10</meta:user-defined>
    <meta:user-defined meta:name="DCTERMS.W3CDTF/OVERHEIDop.jaargang">2025</meta:user-defined>
    <meta:user-defined meta:name="OVERHEIDop.publicationIssue">158049</meta:user-defined>
    <meta:user-defined meta:name="OVERHEIDop.betreftRegeling">CVDR737930_1</meta:user-defined>
    <meta:user-defined meta:name="xs:date/OVERHEIDop.startdatum">2025-04-11</meta:user-defined>
    <meta:user-defined meta:name="OVERHEIDop.GmbID/DC.identifier">gmb-2025-158049</meta:user-defined>
    <meta:user-defined meta:name="OVERHEIDop.versieInformatie"/>
  </office:meta>
</office:document-meta>
</file>