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stverlorenstraat 10-H 1052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ter hoogte van de begane grond verdieping</text:p>
            <text:p text:style-name="common-al">Zaakadres: Kostverlorenstraat 10-H 1052GW Amsterdam</text:p>
            <text:p text:style-name="common-al">Datum ontvangst: 23-03-2025</text:p>
            <text:p text:style-name="common-al">Zaaknummer: Z2025-012560</text:p>
            <text:p text:style-name="common-al">DSO-nummer: 20250323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0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60</meta:user-defined>
    <meta:user-defined meta:name="DCTERMS.abstract">realiseren van een constructieve doorbraak ter hoogte van de begane grond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stverlorenstraat 10-H 1052GW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48</meta:user-defined>
    <meta:user-defined meta:name="OVERHEIDop.GmbID/DC.identifier">gmb-2025-158048</meta:user-defined>
    <meta:user-defined meta:name="OVERHEIDop.versieInformatie"/>
  </office:meta>
</office:document-meta>
</file>