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Koningsdag' op 26 april 2025, Burgemeester van Lierestraat 5, 4436AL Oudelan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8 april 2025 een evenementenvergunning heeft verleend voor het organiseren van een evenement 'Koningsdag' op 26 april 2025 op de locatie Burgemeester van Lierestraat 5, 4436AL Oudeland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804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4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4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266</meta:user-defined>
    <dc:language>nl</dc:language>
    <meta:user-defined meta:name="OVERHEIDop.locatietype/OVERHEIDop.gebiedsmarkering">Punt</meta:user-defined>
    <meta:user-defined meta:name="DC.title">Besluit evenementenvergunning, het organiseren van een evenement 'Koningsdag' op 26 april 2025, Burgemeester van Lierestraat 5, 4436AL Oudelande</meta:user-defined>
    <meta:user-defined meta:name="DCTERMS.W3CDTF/DCTERMS.available">2025-04-10</meta:user-defined>
    <meta:user-defined meta:name="DCTERMS.W3CDTF/OVERHEIDop.jaargang">2025</meta:user-defined>
    <meta:user-defined meta:name="OVERHEIDop.publicationIssue">158047</meta:user-defined>
    <meta:user-defined meta:name="OVERHEIDop.GmbID/DC.identifier">gmb-2025-158047</meta:user-defined>
    <meta:user-defined meta:name="OVERHEIDop.versieInformatie"/>
  </office:meta>
</office:document-meta>
</file>