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plein 10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tadhoudersplein 10D, 3039EM, plaatsen van een dakterras (aanvraagdatum 01-04-2025, dossiernummer OMV.25.04.0002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04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houdersplein 10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46</meta:user-defined>
    <meta:user-defined meta:name="OVERHEIDop.GmbID/DC.identifier">gmb-2025-158046</meta:user-defined>
    <meta:user-defined meta:name="OVERHEIDop.versieInformatie"/>
  </office:meta>
</office:document-meta>
</file>