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ONDELSTRAAT THV ANNA BIJNSSTRAAT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Vondelstraat ter hoogte van Anna </text:span>
            <text:span text:style-name="nadrukvet">Bijnsstraat</text:span>
            <text:span text:style-name="nadrukvet"> 2 Vught, plaatsen container van 1 april 2025 t/m 30 april 2025, Z25-290624</text:span>
            <text:span text:style-name="nadrukvet">.</text:span>
          </text:p>
            <text:p text:style-name="tussenkopcur">De ontheffing is verzonden op 7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ONDELSTRAAT THV ANNA BIJNSSTRAAT 2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40</meta:user-defined>
    <meta:user-defined meta:name="OVERHEIDop.GmbID/DC.identifier">gmb-2025-158040</meta:user-defined>
    <meta:user-defined meta:name="OVERHEIDop.versieInformatie"/>
  </office:meta>
</office:document-meta>
</file>