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(OPA +TBA) voor het plaatsen van een aanbouw aan de zijgevel van de woning, Grasgroen 28, 718GW te Zoetermeer, ingekomen op 3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5 is een aanvraag Omgevingsvergunning (OPA + TBA) ontvangen voor het plaatsen van een aanbouw aan de zijgevel van de woning op de locatie Grasgroen 28, 2718GW te Zoetermeer. De aanvraag is geregistreerd onder zaaknummer 2025-04782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803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3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3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7821</meta:user-defined>
    <meta:user-defined meta:name="DCTERMS.abstract">het plaatsen van een aanbouw aan de zijgevel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(OPA +TBA) voor het plaatsen van een aanbouw aan de zijgevel van de woning, Grasgroen 28, 718GW te Zoetermeer, ingekomen op 3 april 2025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039</meta:user-defined>
    <meta:user-defined meta:name="OVERHEIDop.GmbID/DC.identifier">gmb-2025-158039</meta:user-defined>
    <meta:user-defined meta:name="OVERHEIDop.versieInformatie"/>
  </office:meta>
</office:document-meta>
</file>