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ongse Berg, Amerongen, Evenementenvergunning mountainbike marathon Amerongse Berg op 20 september 2025 van 09.30 uur tot 17.00 uur (RX2025-00000347,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merongse Berg, Amerongen, Evenementenvergunning mountainbike marathon Amerongse Berg op 20 september 2025 van 09.30 uur tot 17.00 uur (RX2025-00000347, 8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3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3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3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47</meta:user-defined>
    <meta:user-defined meta:name="DCTERMS.abstract">Amerongse Berg, Amerongen, Evenementenvergunning mountainbike marathon Amerongse Berg op 20 september 2025 van 09.30 uur tot 17.00 uur (RX2025-00000347, 8 april 2025)</meta:user-defined>
    <dc:language>nl</dc:language>
    <meta:user-defined meta:name="OVERHEIDop.locatietype/OVERHEIDop.gebiedsmarkering">Punt</meta:user-defined>
    <meta:user-defined meta:name="DC.title">Gemeente Utrechtse Heuvelrug, verleende vergunning APV/Bijzondere wetten - Amerongse Berg, Amerongen, Evenementenvergunning mountainbike marathon Amerongse Berg op 20 september 2025 van 09.30 uur tot 17.00 uur (RX2025-00000347, 8 april 2025)</meta:user-defined>
    <meta:user-defined meta:name="DCTERMS.W3CDTF/DCTERMS.available">2025-04-10</meta:user-defined>
    <meta:user-defined meta:name="DCTERMS.W3CDTF/OVERHEIDop.jaargang">2025</meta:user-defined>
    <meta:user-defined meta:name="OVERHEIDop.publicationIssue">158034</meta:user-defined>
    <meta:user-defined meta:name="OVERHEIDop.GmbID/DC.identifier">gmb-2025-158034</meta:user-defined>
    <meta:user-defined meta:name="OVERHEIDop.versieInformatie"/>
  </office:meta>
</office:document-meta>
</file>