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t Haanstrakade 280 1087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gevel</text:p>
            <text:p text:style-name="common-al">Zaakadres: Bert Haanstrakade 280 1087EC Amsterdam</text:p>
            <text:p text:style-name="common-al">Datum ontvangst: 01-04-2025</text:p>
            <text:p text:style-name="common-al">Zaaknummer: Z2025-014044</text:p>
            <text:p text:style-name="common-al">DSO-nummer: 20250401008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02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2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2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044</meta:user-defined>
    <meta:user-defined meta:name="DCTERMS.abstract">wijzig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rt Haanstrakade 280 1087EC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029</meta:user-defined>
    <meta:user-defined meta:name="OVERHEIDop.GmbID/DC.identifier">gmb-2025-158029</meta:user-defined>
    <meta:user-defined meta:name="OVERHEIDop.versieInformatie"/>
  </office:meta>
</office:document-meta>
</file>