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LIERTSTRAAT 4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liertstraat</text:span>
            <text:span text:style-name="nadrukvet"> 46 Vught, plaatsen afvalcontainer van 11 april 2025 t/m 27 april 2025, Z25-290618</text:span>
            <text:span text:style-name="nadrukvet">.</text:span>
          </text:p>
            <text:p text:style-name="tussenkopcur">De ontheffing is verzonden op 7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0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LIERTSTRAAT 46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025</meta:user-defined>
    <meta:user-defined meta:name="OVERHEIDop.GmbID/DC.identifier">gmb-2025-158025</meta:user-defined>
    <meta:user-defined meta:name="OVERHEIDop.versieInformatie"/>
  </office:meta>
</office:document-meta>
</file>