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elerronde Nes a/d Amstel op 23 mei 2025, Amsteldijk Zuid, Hollandsedijk, Bovenkerkerweg, N521 (fietspad) en Ness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melding meerjarige evenementenvergunning ontvangen voor de locatie Amsteldijk Zuid, Hollandsedijk, Bovenkerkerweg, N521 (fietspad) en Nesserlaan. De melding is geregistreerd onder zaaknummer Z2025-00001092. De melding betreft Wielerronde Nes a/d Amstel op 23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0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02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92</meta:user-defined>
    <meta:user-defined meta:name="DCTERMS.abstract">Betreft: melding op locatie Amsteldijk Zuid, Hollandsedijk, Bovenkerkerweg, N521 (fietspad) en Nesserlaan</meta:user-defined>
    <dc:language>nl</dc:language>
    <meta:user-defined meta:name="OVERHEIDop.locatietype/OVERHEIDop.gebiedsmarkering">Punt</meta:user-defined>
    <meta:user-defined meta:name="DC.title">Melding Wielerronde Nes a/d Amstel op 23 mei 2025, Amsteldijk Zuid, Hollandsedijk, Bovenkerkerweg, N521 (fietspad) en Nesserlaa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24</meta:user-defined>
    <meta:user-defined meta:name="OVERHEIDop.GmbID/DC.identifier">gmb-2025-158024</meta:user-defined>
    <meta:user-defined meta:name="OVERHEIDop.versieInformatie"/>
  </office:meta>
</office:document-meta>
</file>