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Kalslagerring 23, Nieuw-Vennep - het intern verbouwen, het wijzigen van de functie van een winkel naar een sportschool 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het intern verbouwen, het wijzigen van de functie van een winkel naar een sportschool en het aanbrengen van gevelreclame</text:p>
            <text:p text:style-name="common-al">Zaaknummer: 12973323 </text:p>
            <text:p text:style-name="common-al">DSO nummer: 2024071600610 </text:p>
            <text:p text:style-name="common-al">Uitkomst besluit: verlenen </text:p>
            <text:p text:style-name="common-al">Datum besluit: 7 april 2025</text:p>
            <text:p text:style-name="common-al">Bezwaar in te dienen voor: 20 mei 2025</text:p>
            <text:p text:style-name="common-al"> Namens: Gemeente Haarlemmermeer </text:p>
            <text:p text:style-name="common-al">Wilt u de gepubliceerde documenten behorende bij deze bekendmaking in zien klik dan <text:a xlink:href="https://edataloket.odnzkg.nl/?q={&quot;search&quot;:&quot;13707115&quot;} "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0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94.BPGnwvnieuwvennep0-E001</meta:user-defined>
    <meta:user-defined meta:name="OVERHEIDop.referentienummer">12973323</meta:user-defined>
    <dc:language>nl</dc:language>
    <meta:user-defined meta:name="DC.title">Vergunning Omgevingswet verleend - Buitenplanse omgevingsplanactiviteit (BOPA) - Kalslagerring 23, Nieuw-Vennep - het intern verbouwen, het wijzigen van de functie van een winkel naar een sportschool en het aanbrengen van gevelreclame</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Kalslagerring 23 Nieuw-Vennep|exb-2025-13444</meta:user-defined>
    <meta:user-defined meta:name="OVERHEIDop.publicationIssue">158023</meta:user-defined>
    <meta:user-defined meta:name="OVERHEIDop.GmbID/DC.identifier">gmb-2025-158023</meta:user-defined>
    <meta:user-defined meta:name="OVERHEIDop.versieInformatie"/>
  </office:meta>
</office:document-meta>
</file>