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7 maart t/m 9 april 2025 ter hoogte van Zevenhuizerstraat 22, verlenging 10 april t/m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evenhuizerstraat 22</text:p>
            <text:p text:style-name="common-al">
            <text:span text:style-name="nadrukvet">Omschrijving: </text:span>	plaatsen van een container van 27 maart t/m 9 april 2025, verlenging van 10 april t/m 9 mei 2025</text:p>
            <text:p text:style-name="common-al">
            <text:span text:style-name="nadrukvet">Zaaknummer:</text:span> 	CLZ-APV2025-03-19-3f7ee161</text:p>
            <text:p text:style-name="common-al">
            
          </text:p>
            <text:p text:style-name="common-al">
            <text:span text:style-name="nadrukvet">Datum besluit verzonden/bekendmaking: </text:span>08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0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3f7ee16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7 maart t/m 9 april 2025 ter hoogte van Zevenhuizerstraat 22, verlenging 10 april t/m 9 mei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19</meta:user-defined>
    <meta:user-defined meta:name="OVERHEIDop.GmbID/DC.identifier">gmb-2025-158019</meta:user-defined>
    <meta:user-defined meta:name="OVERHEIDop.versieInformatie"/>
  </office:meta>
</office:document-meta>
</file>