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EN IN-/UITRIT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 Boslaan 49 Vught, herinrichting voorterrein IJzeren Man, Z25-290644.</text:span>
          </text:p>
            <text:p text:style-name="common-al"/>
            <text:p text:style-name="common-al">De aanvraag is ontvangen op 3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01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EN IN-/UITRIT BOSLAAN 49 VUG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010</meta:user-defined>
    <meta:user-defined meta:name="OVERHEIDop.GmbID/DC.identifier">gmb-2025-158010</meta:user-defined>
    <meta:user-defined meta:name="OVERHEIDop.versieInformatie"/>
  </office:meta>
</office:document-meta>
</file>