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pand te verhu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aan stichting De Kazerne Waalwijk, gevestigd te Hertog Janstraat 3-5 te Waalwijk een gemeentepand te verhuren ten behoeve van een Herstelvoorziening.</text:p>
            <text:p text:style-name="al"/>
            <text:p text:style-name="al">De verhuur betreft het volgende pand: </text:p>
            <text:p text:style-name="al"/>
            <text:list text:style-name="id1-3-2-2-1-6">
              <text:list-item text:style-override="id1-3-2-2-1-6-1">
                <text:number>1.</text:number>
                <text:p text:style-name="al">Hertog Janstraat 3-5, 5141 KJ Waalwijk / Het perceel kadastraal bekend Waalwijk, sectie G, nummer 831</text:p>
                <text:p text:style-name="al"/>
              </text:list-item>
            </text:list>
            <text:p text:style-name="al">
            <text:span text:style-name="nadrukvet">Motivering</text:span>
          </text:p>
            <text:p text:style-name="al">Naar het oordeel van de gemeente Waalwijk is stichting De Kazerne Waalwijk de enige serieuze gegadigde die in aanmerking komt voor de voorgenomen verhuur, omdat het te verhuren pand specifiek bedoeld is voor een zelfregie- en herstelvoorziening en stichting de Kazerne Waalwijk fungeert als voorziening welke deze sociaalmaatschappelijke belangen behartigd.</text:p>
            <text:p text:style-name="al"/>
            <text:p text:style-name="al">
            <text:span text:style-name="nadrukvet">Vervaltermijn</text:span>
          </text:p>
            <text:p text:style-name="al">Indien u zich niet kunt verenigen met deze verhuur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800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0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0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van de gemeente om gemeentepand te verhuren</meta:user-defined>
    <meta:user-defined meta:name="DCTERMS.W3CDTF/DCTERMS.available">2025-04-16</meta:user-defined>
    <meta:user-defined meta:name="DCTERMS.W3CDTF/OVERHEIDop.jaargang">2025</meta:user-defined>
    <meta:user-defined meta:name="OVERHEIDop.publicationIssue">158004</meta:user-defined>
    <meta:user-defined meta:name="OVERHEIDop.GmbID/DC.identifier">gmb-2025-158004</meta:user-defined>
    <meta:user-defined meta:name="OVERHEIDop.versieInformatie"/>
  </office:meta>
</office:document-meta>
</file>