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Vught, Avond-4-daagse van 3 juni 2025 t/m 6 juni 2025, Z25-290480.</text:p>
            <text:p text:style-name="tussenkopcur">De aanvraag voor de vergunning is ingekomen 2 april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0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VUGHT – INGEKOMEN AANVRAAG EVENEMENTENVERGUNNING –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8002</meta:user-defined>
    <meta:user-defined meta:name="OVERHEIDop.GmbID/DC.identifier">gmb-2025-158002</meta:user-defined>
    <meta:user-defined meta:name="OVERHEIDop.versieInformatie"/>
  </office:meta>
</office:document-meta>
</file>