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40 5595CH Leende, Dorpstraat 44 5595CH Leende, Dorpstraat 44a 5595CH Leende, Dorpstraat 46 5595C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4-2025 een aanvraag omgevingsvergunning ontvangen.</text:p>
            <text:p text:style-name="common-al">Het betreft een aanvraag met omschrijving afwijken regels omgevingsplan voor Dorpstraat 40, 44, 44a en 46 Leende en zaaknummer <text:span text:style-name="nadrukvet">280793</text:span>.</text:p>
            <text:p text:style-name="common-al">De zaak is geregistreerd onder nummer 28079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79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793</meta:user-defined>
    <meta:user-defined meta:name="DCTERMS.abstract">Afwijken regels omgevingsplan voor Dorpstraat 40, 44, 44a en 46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40 5595CH Leende, Dorpstraat 44 5595CH Leende, Dorpstraat 44a 5595CH Leende, Dorpstraat 46 5595CH Leen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98</meta:user-defined>
    <meta:user-defined meta:name="OVERHEIDop.GmbID/DC.identifier">gmb-2025-157998</meta:user-defined>
    <meta:user-defined meta:name="OVERHEIDop.versieInformatie"/>
  </office:meta>
</office:document-meta>
</file>