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24 mei 2025 tijdens het evenement Tentfeest De Lampies op het weiland achter Noordzijdseweg 223C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4 mei 2025 van 21.00 tot 1.30 uur tijdens het evenement Tentfeest De Lampies op het weiland achter Noordzijdseweg 223C in Polsbroekerdam. De ontheffing is op 4 april 2025 aan de vergunninghouder gezonden en geregistreerd onder zaaknummer Z.030319.</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9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30319</meta:user-defined>
    <dc:language>nl</dc:language>
    <meta:user-defined meta:name="OVERHEIDop.locatietype/OVERHEIDop.gebiedsmarkering">Adres</meta:user-defined>
    <meta:user-defined meta:name="DC.title">Toestemming voor het verstrekken van zwak-alcoholhoudende dranken op 24 mei 2025 tijdens het evenement Tentfeest De Lampies op het weiland achter Noordzijdseweg 223C te Polsbroekerdam</meta:user-defined>
    <meta:user-defined meta:name="DCTERMS.W3CDTF/DCTERMS.available">2025-04-10</meta:user-defined>
    <meta:user-defined meta:name="DCTERMS.W3CDTF/OVERHEIDop.jaargang">2025</meta:user-defined>
    <meta:user-defined meta:name="OVERHEIDop.publicationIssue">157994</meta:user-defined>
    <meta:user-defined meta:name="OVERHEIDop.GmbID/DC.identifier">gmb-2025-157994</meta:user-defined>
    <meta:user-defined meta:name="OVERHEIDop.versieInformatie"/>
  </office:meta>
</office:document-meta>
</file>