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Zesstedenweg 91, Stede Broec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maken het volgende bekend.</text:p>
            <text:p text:style-name="common-al">Op grond van artikel 3.8 lid 1 van de Wet ruimtelijke ordening heeft de gemeenteraad van Stede Broec in zijn vergadering van 27 maart 2025 het bestemmingsplan “Zesstedenweg 91 te Grootebroek”, gewijzigd vastgesteld.</text:p>
            <text:p text:style-name="common-al">
            <text:span text:style-name="nadrukvet">Bestemmingsplan</text:span>
          </text:p>
            <text:p text:style-name="common-al">Het bestemmingsplan voorziet in een planologische regeling voor de ontwikkeling van een woningbouwplan met 6 nieuwe woningen, waarvoor het bestaand agrarische bedrijfsperceel wordt gewijzigd in de bestemming <text:span text:style-name="nadrukcur">Wonen</text:span>. De ontwikkeling vindt plaats op het perceel gelegen achter de Zesstedenweg 91-107 te Grootebroek. Bij de vaststelling is de Verbeelding ten opzichte van het ontwerpbestemmingsplan gewijzigd. Het bijgebouw achter de woning Zesstedenweg 91 is in oostelijke richting opgeschoven en komt daarmee meer in het midden van het perceel te staan.</text:p>
            <text:p text:style-name="common-al">
            <text:span text:style-name="nadrukvet">Ter inzage</text:span>
          </text:p>
            <text:p text:style-name="common-al">Dit plan met bijbehorende stukken ligt voor een ieder vanaf 12 april 2025 voor zes weken ter inzage. </text:p>
            <text:p text:style-name="common-al">U kunt de documenten op twee manieren bekijken: </text:p>
            <text:p text:style-name="common-al">1. U bekijkt de documenten digitaal via https://omgevingswet.overheid.nl/regels-op-de-kaart/ onder identificatienummer: NL.IMRO.0532.BPZesstedenweg91-VG01. </text:p>
            <text:p text:style-name="common-al">2. U maakt een afspraak om de documenten te bekijken op het gemeentehuis van Stede Broec, De Middend 2, Bovenkarspel. Hiervoor kunt u tijdens de openstelling van het gemeentehuis een afspraak maken met een medewerker van de afdeling Ruimtelijke Ontwikkeling, telefoonnummer: 0228-510111. </text:p>
            <text:p text:style-name="common-al">
            <text:span text:style-name="nadrukvet">Beroep</text:span>
            <text:span text:style-name="nadrukvet">en voorlopige voorziening </text:span>
          </text:p>
            <text:p text:style-name="common-al">Vanaf 13 april 2025 kan een belanghebbende gedurende zes weken tegen het bestemmingsplan beroep instellen. Stuur uw beroepschrift naar de Afdeling bestuursrechtspraak van de Raad van State, Postbus 20019, 2500 EA ’s-Gravenhage. </text:p>
            <text:p text:style-name="last-al"> 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 Voor het beroep en de voorlopige voorziening worden griffierech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799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9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9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Stede Broec</meta:user-defined>
    <meta:user-defined meta:name="OVERHEID.Informatietype/DC.type">officiële publicatie</meta:user-defined>
    <meta:user-defined meta:name="OVERHEIDop.Rubriek/DC.type">ruimtelijk plan of omgevingsdocument</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imtelijkplan/OVERHEIDop.bekendmakingBetreffendePlan">NL.IMRO.0532.BPZesstedenweg91-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Zesstedenweg 91, Stede Broec</meta:user-defined>
    <meta:user-defined meta:name="DCTERMS.W3CDTF/DCTERMS.available">2025-04-11</meta:user-defined>
    <meta:user-defined meta:name="DCTERMS.W3CDTF/OVERHEIDop.jaargang">2025</meta:user-defined>
    <meta:user-defined meta:name="OVERHEIDop.publicationIssue">157993</meta:user-defined>
    <meta:user-defined meta:name="OVERHEIDop.GmbID/DC.identifier">gmb-2025-157993</meta:user-defined>
    <meta:user-defined meta:name="OVERHEIDop.versieInformatie"/>
  </office:meta>
</office:document-meta>
</file>