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van 20 t/m 23 mei 2025 - in en om Lee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organiseren van een wandel4daagse van 20 t/m 23 mei 2025 in en om Leek. De aanvraag is geregistreerd onder zaaknummer 202501113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9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wandel4daagse van 20 t/m 23 mei 2025 - in en om Leek</meta:user-defined>
    <meta:user-defined meta:name="DCTERMS.W3CDTF/DCTERMS.available">2025-04-10</meta:user-defined>
    <meta:user-defined meta:name="DCTERMS.W3CDTF/OVERHEIDop.jaargang">2025</meta:user-defined>
    <meta:user-defined meta:name="OVERHEIDop.publicationIssue">157992</meta:user-defined>
    <meta:user-defined meta:name="OVERHEIDop.GmbID/DC.identifier">gmb-2025-157992</meta:user-defined>
    <meta:user-defined meta:name="OVERHEIDop.versieInformatie"/>
  </office:meta>
</office:document-meta>
</file>