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bullet text:bullet-char="-" text:level="1">
        <style:list-level-properties text:min-label-width="10mm"/>
      </text:list-level-style-bullet>
    </text:list-style>
    <text:list-style style:name="id1-3-2-2-1-4-1-3-2-1-2-1">
      <text:list-level-style-bullet text:bullet-char="-" text:level="1">
        <style:list-level-properties text:min-label-width="10mm"/>
      </text:list-level-style-bullet>
    </text:list-style>
    <text:list-style style:name="id1-3-2-2-1-4-1-3-2-2-2">
      <text:list-level-style-bullet text:bullet-char="-" text:level="1">
        <style:list-level-properties text:min-label-width="10mm"/>
      </text:list-level-style-bullet>
    </text:list-style>
    <text:list-style style:name="id1-3-2-2-1-4-1-3-2-2-2-1">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3-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2">
      <text:list-level-style-bullet style:num-suffix="" text:bullet-char="​" text:level="1">
        <style:list-level-properties text:min-label-width="10mm"/>
      </text:list-level-style-bullet>
    </text:list-style>
    <text:list-style style:name="id1-3-2-2-1-2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1-3-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1-3-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1-3-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1-3-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6-1-3-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6-1-3-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6-1-3-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
      <text:list-level-style-bullet text:bullet-char="-" text:level="1">
        <style:list-level-properties text:min-label-width="10mm"/>
      </text:list-level-style-bullet>
    </text:list-style>
    <text:list-style style:name="id1-3-2-2-1-60-1-3-2-2-2-1">
      <text:list-level-style-bullet text:bullet-char="-" text:level="1">
        <style:list-level-properties text:min-label-width="10mm"/>
      </text:list-level-style-bullet>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text:list-style style:name="id1-3-2-4-177-5">
      <text:list-level-style-bullet text:bullet-char="-" text:level="1">
        <style:list-level-properties text:min-label-width="10mm"/>
      </text:list-level-style-bullet>
    </text:list-style>
    <text:list-style style:name="id1-3-2-4-177-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27-6">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Algemene plaatselijke verordening gemeente Borne 2024</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1 februari 2025, met kenmerk 25int00501, waarvan de motivering onlosmakelijk deel uitmaakt van dit besluit.</text:p>
            <text:p text:style-name="al"/>
            <text:p text:style-name="al">
            <text:span text:style-name="nadrukvet">besluit: </text:span>
          </text:p>
            <text:p text:style-name="al"/>
            <text:p text:style-name="al">vast te stellen de </text:p>
            <text:p text:style-name="al"/>
            <text:p text:style-name="al">
            <text:span text:style-name="nadrukvet">Verordening tot wijziging van de Algemene plaatselijke verordening gemeente Borne 2024</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1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Begripsbepalingen</text:p>
                    <text:list text:style-name="id1-3-2-2-1-4-1-3-2-1-2">
                      <text:list-item text:style-override="id1-3-2-2-1-4-1-3-2-1-2-1">
                        <text:number>-</text:number>
                        <text:p text:style-name="table_al"> gebouw: hetgeen daaronder wordt verstaan in <text:span text:style-name="nadrukvet"><text:span text:style-name="nadrukcur">bijlage I bij het Besluit bouwwerken leefomgeving</text:span></text:span>;</text:p>
                      </text:list-item>
                    </text:list>
                  </table:table-cell>
                  <table:table-cell table:style-name="cell_frame_all" table:number-rows-spanned="1" table:number-columns-spanned="1">
                    <text:p text:style-name="table_al">Artikel 1:1 Begripsbepalingen </text:p>
                    <text:list text:style-name="id1-3-2-2-1-4-1-3-2-2-2">
                      <text:list-item text:style-override="id1-3-2-2-1-4-1-3-2-2-2-1">
                        <text:number>-</text:number>
                        <text:p text:style-name="table_al"> gebouw: hetgeen daaronder wordt verstaan in <text:span text:style-name="nadrukvet"><text:span text:style-name="nadrukcur">de bijlage, onder A, bij de Omgevingswet;</text:span></text:span></text:p>
                      </text:list-item>
                    </text:list>
                  </table:table-cell>
                </table:table-row>
              </table:table>
              <text:p text:style-name="table_bottom"/>
            </text:section>
            <text:p text:style-name="al"/>
            <text:p text:style-name="al">
            <text:span text:style-name="nadrukvet">Artikel 2:3, lid 1,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 Kennisgevingen betogingen op openbare plaatsen</text:p>
                    <text:list text:style-name="id1-3-2-2-1-8-1-3-2-1-2">
                      <text:list-item text:style-override="id1-3-2-2-1-8-1-3-2-1-2-1">
                        <text:number>1.</text:number>
                        <text:p text:style-name="table_al">Degene die het voornemen heeft op een openbare plaats een betoging te houden, waaronder begrepen een samenkomst als bedoeld in artikel 3, eerste lid, van de Wet openbare manifestaties, geeft daarvan voor de openbare aankondiging en ten minste <text:span text:style-name="nadrukvet"><text:span text:style-name="nadrukcur">[aantal (bijvoorbeeld 48)]</text:span></text:span> uren voordat de betoging wordt gehouden, schriftelijk kennis aan de burgemeester.</text:p>
                      </text:list-item>
                    </text:list>
                  </table:table-cell>
                  <table:table-cell table:style-name="cell_frame_all" table:number-rows-spanned="1" table:number-columns-spanned="1">
                    <text:p text:style-name="table_al">Artikel 2:3 Kennisgevingen betogingen op openbare plaatsen</text:p>
                    <text:list text:style-name="id1-3-2-2-1-8-1-3-2-2-2">
                      <text:list-item text:style-override="id1-3-2-2-1-8-1-3-2-2-2-1">
                        <text:number>1.</text:number>
                        <text:p text:style-name="table_al">Degene die het voornemen heeft op een openbare plaats een betoging te houden, waaronder begrepen een samenkomst als bedoeld in artikel 3, eerste lid, van de Wet openbare manifestaties, geeft daarvan voor de openbare aankondiging en ten minste <text:span text:style-name="nadrukvet"><text:span text:style-name="nadrukcur">48 </text:span></text:span>uren voordat de betoging wordt gehouden, schriftelijk kennis aan de burgemeester.</text:p>
                      </text:list-item>
                    </text:list>
                  </table:table-cell>
                </table:table-row>
              </table:table>
              <text:p text:style-name="table_bottom"/>
            </text:section>
            <text:p text:style-name="al"/>
            <text:p text:style-name="al">
            <text:span text:style-name="nadrukvet">Artikel 2:10d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0d Terras</text:p>
                    <text:list text:style-name="id1-3-2-2-1-12-1-3-2-1-2">
                      <text:list-item text:style-override="id1-3-2-2-1-12-1-3-2-1-2-1">
                        <text:number>1.</text:number>
                        <text:p text:style-name="table_al">Het is verboden een terras te exploiteren tenzij aan elk van de volgende voorwaarden wordt voldaan: </text:p>
                        <text:list text:style-name="id1-3-2-2-1-12-1-3-2-1-2-1-3">
                          <text:list-item text:style-override="id1-3-2-2-1-12-1-3-2-1-2-1-3-1">
                            <text:number>a.</text:number>
                            <text:p text:style-name="table_al">Het terras levert geen gevaar, schade of hinder op voor de omgeving of evenementen. </text:p>
                          </text:list-item>
                          <text:list-item text:style-override="id1-3-2-2-1-12-1-3-2-1-2-1-3-2">
                            <text:number>b.</text:number>
                            <text:p text:style-name="table_al">Het terras is niet ontsierend voor het straatbeeld.</text:p>
                          </text:list-item>
                          <text:list-item text:style-override="id1-3-2-2-1-12-1-3-2-1-2-1-3-3">
                            <text:number>c.</text:number>
                            <text:p text:style-name="table_al">Op wegen of weggedeelten, bestaande uit een rijbaan en een trottoir, wordt het terras zodanig plaatst dat tussen het terras en of de rijbaan, een parkeervak of geplaatste objecten een vrije en onbelemmerde doorgang van minimaal 1,5 meter aanwezig is (voor voetgangers, invaliden- en kinderwagens).</text:p>
                          </text:list-item>
                          <text:list-item text:style-override="id1-3-2-2-1-12-1-3-2-1-2-1-3-4">
                            <text:number>d.</text:number>
                            <text:p text:style-name="table_al">
                              <text:span text:style-name="nadrukvet">
                                <text:span text:style-name="nadrukcur">Op wegen of weggedeelten, waarbij geen onderscheid tussen rijbaan en trottoir (shared space), wordt het terras zodanig geplaatst dat een vrije en onbelemmerde doorgang van minimaal 4 meter aanwezig is en blijft (ten behoeve van hulpdiensten)</text:span>
                              </text:span>
                            </text:p>
                          </text:list-item>
                          <text:list-item text:style-override="id1-3-2-2-1-12-1-3-2-1-2-1-3-5">
                            <text:number>e.</text:number>
                            <text:p text:style-name="table_al">
                              <text:span text:style-name="nadrukvet">
                                <text:span text:style-name="nadrukcur">Op wegen of weggedeelte enkel bestaande uit een voetgangersgedeelte, wordt het terras zodanig geplaatst dat een vrije en onbelemmerde doorgang van minimaal 4 meter aanwezig is en blijft (ten behoeve van hulpdiensten).</text:span>
                              </text:span>
                            </text:p>
                          </text:list-item>
                          <text:list-item text:style-override="id1-3-2-2-1-12-1-3-2-1-2-1-3-6">
                            <text:number>f.</text:number>
                            <text:p text:style-name="table_al">Het terras is van zondag- tot donderdagavond om 23.00 uur gesloten. Het publiek moet dan zijn vertrokken en het terras onklaar worden gemaakt.</text:p>
                          </text:list-item>
                          <text:list-item text:style-override="id1-3-2-2-1-12-1-3-2-1-2-1-3-7">
                            <text:number>g.</text:number>
                            <text:p text:style-name="table_al">Het terras is op vrijdag- en zaterdagavond om 24.00 uur gesloten. Het publiek moet dan zijn vertrokken en het terras onklaar worden gemaakt.</text:p>
                          </text:list-item>
                        </text:list>
                      </text:list-item>
                      <text:list-item text:style-override="id1-3-2-2-1-12-1-3-2-1-2-2">
                        <text:number>2.</text:number>
                        <text:p text:style-name="table_al">Het college kan ontheffing verlenen van het verbod voor het exploiteren van een terras dat afwijkt van de onder 1 genoemde voorwaarden. De ontheffing is zaaksgebonden.</text:p>
                      </text:list-item>
                      <text:list-item text:style-override="id1-3-2-2-1-12-1-3-2-1-2-3">
                        <text:number>3.</text:number>
                        <text:p text:style-name="table_al">Onverminderd het bepaalde in artikel 1:8 kan de ontheffing worden geweigerd indien het terras ontsierend is voor het straatbeeld.</text:p>
                      </text:list-item>
                      <text:list-item text:style-override="id1-3-2-2-1-12-1-3-2-1-2-4">
                        <text:number>4.</text:number>
                        <text:p text:style-name="table_al">Het college kan in het belang van de openbare orde op de woon- en leefomgeving nadere regels stellen voor zover deze regels niet zien op een activiteit die de fysieke leefomgeving wijzigt, als bedoeld in artikel 2.1, eerste lid, van het Omgevingsbesluit </text:p>
                      </text:list-item>
                    </text:list>
                    <text:p text:style-name="table_al">(wijkt af van tekst VNG model)</text:p>
                  </table:table-cell>
                  <table:table-cell table:style-name="cell_frame_all" table:number-rows-spanned="1" table:number-columns-spanned="1">
                    <text:p text:style-name="table_al">Artikel 2:10d Terras</text:p>
                    <text:list text:style-name="id1-3-2-2-1-12-1-3-2-2-2">
                      <text:list-item text:style-override="id1-3-2-2-1-12-1-3-2-2-2-1">
                        <text:number>1.</text:number>
                        <text:p text:style-name="table_al">Het is verboden een terras te exploiteren tenzij aan elk van de volgende voorwaarden wordt voldaan: </text:p>
                        <text:list text:style-name="id1-3-2-2-1-12-1-3-2-2-2-1-3">
                          <text:list-item text:style-override="id1-3-2-2-1-12-1-3-2-2-2-1-3-1">
                            <text:number>a.</text:number>
                            <text:p text:style-name="table_al">Het terras levert geen gevaar, schade of hinder op voor de omgeving of evenementen. </text:p>
                          </text:list-item>
                          <text:list-item text:style-override="id1-3-2-2-1-12-1-3-2-2-2-1-3-2">
                            <text:number>b.</text:number>
                            <text:p text:style-name="table_al">Het terras is niet ontsierend voor het straatbeeld.</text:p>
                          </text:list-item>
                          <text:list-item text:style-override="id1-3-2-2-1-12-1-3-2-2-2-1-3-3">
                            <text:number>c.</text:number>
                            <text:p text:style-name="table_al">Op wegen of weggedeelten, bestaande uit een rijbaan en een trottoir, wordt het terras zodanig plaatst dat tussen het terras en of de rijbaan, een parkeervak of geplaatste objecten een vrije en onbelemmerde doorgang van minimaal 1,5 meter aanwezig is (voor voetgangers, invaliden- en kinderwagens).</text:p>
                          </text:list-item>
                          <text:list-item text:style-override="id1-3-2-2-1-12-1-3-2-2-2-1-3-4">
                            <text:number>d.</text:number>
                            <text:p text:style-name="table_al">
                              <text:span text:style-name="nadrukvet">
                                <text:span text:style-name="nadrukcur">Het terras wordt zodanig geplaatst dat een vrije doorgang voor hulpverleningsdiensten wordt gewaarborgd. Hiervoor dient een vrije en onbelemmerde doorgang van minimaal 4 meter gegarandeerd te zijn, met een vrije hoogte van ten minste 4,20 meter, waarbij tegenovergelegen bedrijven een evenredige, ten opzichte van de resterende ruimte, maximale diepte aan terras mogen plaatsen. </text:span>
                              </text:span>
                            </text:p>
                          </text:list-item>
                          <text:list-item text:style-override="id1-3-2-2-1-12-1-3-2-2-2-1-3-5">
                            <text:number>e.</text:number>
                            <text:p text:style-name="table_al">
                              <text:span text:style-name="nadrukvet">
                                <text:span text:style-name="nadrukcur">Een terras mag niet breder zijn dan de gevel van de inrichting, waartoe het terras behoort. </text:span>
                              </text:span>
                            </text:p>
                          </text:list-item>
                          <text:list-item text:style-override="id1-3-2-2-1-12-1-3-2-2-2-1-3-6">
                            <text:number>f.</text:number>
                            <text:p text:style-name="table_al">Het terras is van zondag- tot donderdagavond om 23.00 uur gesloten. Het publiek moet dan zijn vertrokken en het terras onklaar worden gemaakt.</text:p>
                          </text:list-item>
                          <text:list-item text:style-override="id1-3-2-2-1-12-1-3-2-2-2-1-3-7">
                            <text:number>g.</text:number>
                            <text:p text:style-name="table_al">Het terras is op vrijdag- en zaterdagavond om 24.00 uur gesloten. Het publiek moet dan zijn vertrokken en het terras onklaar worden gemaakt.</text:p>
                          </text:list-item>
                        </text:list>
                      </text:list-item>
                      <text:list-item text:style-override="id1-3-2-2-1-12-1-3-2-2-2-2">
                        <text:number>2.</text:number>
                        <text:p text:style-name="table_al">Het college kan ontheffing verlenen van het verbod voor het exploiteren van een terras dat afwijkt van de onder 1 genoemde voorwaarden. De ontheffing is zaaksgebonden.</text:p>
                      </text:list-item>
                      <text:list-item text:style-override="id1-3-2-2-1-12-1-3-2-2-2-3">
                        <text:number>3.</text:number>
                        <text:p text:style-name="table_al">Onverminderd het bepaalde in artikel 1:8 kan de ontheffing worden geweigerd indien het terras ontsierend is voor het straatbeeld.</text:p>
                      </text:list-item>
                      <text:list-item text:style-override="id1-3-2-2-1-12-1-3-2-2-2-4">
                        <text:number>4.</text:number>
                        <text:p text:style-name="table_al">Het college kan in het belang van de openbare orde op de woon- en leefomgeving nadere regels stellen voor zover deze regels niet zien op een activiteit die de fysieke leefomgeving wijzigt, als bedoeld in artikel 2.1, eerste lid, van het Omgevingsbesluit </text:p>
                      </text:list-item>
                    </text:list>
                    <text:p text:style-name="table_al">(wijkt af van tekst VNG model)</text:p>
                  </table:table-cell>
                </table:table-row>
              </table:table>
              <text:p text:style-name="table_bottom"/>
            </text:section>
            <text:p text:style-name="al"/>
            <text:p text:style-name="al">
            <text:span text:style-name="nadrukvet">Artikel 2:27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7 Begripsbepalingen</text:p>
                    <text:list text:style-name="id1-3-2-2-1-16-1-3-2-1-2">
                      <text:list-item text:style-override="id1-3-2-2-1-16-1-3-2-1-2-1">
                        <text:number>1.</text:number>
                        <text:p text:style-name="table_al">
                          <text:span text:style-name="nadrukvet">
                            <text:span text:style-name="nadrukcur">In deze afdeling wordt verstaan onder een 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ophaal- en bezorgcentrum, buurthuis of clubhuis. Onder openbare inrichting wordt tevens verstaan een bij dit bedrijf behorend terras en andere aangehorigheden. (wijkt af van VNG-model)</text:span>
                          </text:span>
                        </text:p>
                      </text:list-item>
                    </text:list>
                  </table:table-cell>
                  <table:table-cell table:style-name="cell_frame_all" table:number-rows-spanned="1" table:number-columns-spanned="1">
                    <text:p text:style-name="table_al">Artikel 2:27 Begripsbepalingen</text:p>
                    <text:list text:style-name="id1-3-2-2-1-16-1-3-2-2-2">
                      <text:list-item text:style-override="id1-3-2-2-1-16-1-3-2-2-2-1">
                        <text:number>1.</text:number>
                        <text:p text:style-name="table_al">
                          <text:span text:style-name="nadrukvet">
                            <text:span text:style-name="nadrukcur">In deze afdeling wordt onder een openbare inrichting verstaan een hotel, restaurant, pension, café, waterpijpcafé, shisha-lounge, cafetaria, snackbar, afhaal- en bezorgcentrum,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span>
                          </text:span>
                        </text:p>
                      </text:list-item>
                      <text:list-item text:style-override="id1-3-2-2-1-16-1-3-2-2-2-2">
                        <text:number>2.</text:number>
                        <text:p text:style-name="table_al">
                          <text:span text:style-name="nadrukvet">
                            <text:span text:style-name="nadrukcur"> Een buiten de in het eerste lid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span>
                          </text:span>
                        </text:p>
                      </text:list-item>
                      <text:list-item text:style-override="id1-3-2-2-1-16-1-3-2-2-2-3">
                        <text:number>3.</text:number>
                        <text:p text:style-name="table_al">
                          <text:span text:style-name="nadrukvet">
                            <text:span text:style-name="nadrukcur"> Exploitant: degene die een openbare inrichting exploiteert op grond van het bepaalde in artikel 2:28.</text:span>
                          </text:span>
                        </text:p>
                      </text:list-item>
                      <text:list-item text:style-override="id1-3-2-2-1-16-1-3-2-2-2-4">
                        <text:number>4.</text:number>
                        <text:p text:style-name="table_al">
                          <text:span text:style-name="nadrukvet">
                            <text:span text:style-name="nadrukcur"> Leidinggevende: de natuurlijke persoon of personen die onmiddellijke feitelijke leiding uitoefent of uitoefenen in een openbare inrichting.</text:span>
                          </text:span>
                        </text:p>
                      </text:list-item>
                    </text:list>
                  </table:table-cell>
                </table:table-row>
              </table:table>
              <text:p text:style-name="table_bottom"/>
            </text:section>
            <text:p text:style-name="al"/>
            <text:p text:style-name="al">
            <text:span text:style-name="nadrukvet">
              <text:span text:style-name="nadrukvet">Artikel 2:28a wordt toegevoegd:</text:span>
            </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2:28 Exploitatievergunning openbare inrichting (gereserveerd) </text:span>
                      </text:span>
                    </text:p>
                  </table:table-cell>
                  <table:table-cell table:style-name="cell_frame_all" table:number-rows-spanned="1" table:number-columns-spanned="1">
                    <text:p text:style-name="table_al">
                      <text:span text:style-name="nadrukvet">
                        <text:span text:style-name="nadrukcur">Artikel 2:28a Exploitatie openbare inrichting</text:span>
                      </text:span>
                    </text:p>
                    <text:list text:style-name="id1-3-2-2-1-20-1-3-2-2-2">
                      <text:list-item text:style-override="id1-3-2-2-1-20-1-3-2-2-2-1">
                        <text:number>1.</text:number>
                        <text:p text:style-name="table_al">
                          <text:span text:style-name="nadrukvet">
                            <text:span text:style-name="nadrukcur"> Het is verboden zonder vergunning van de burgemeester te exploiteren:</text:span>
                          </text:span>
                        </text:p>
                        <text:list text:style-name="id1-3-2-2-1-20-1-3-2-2-2-1-3">
                          <text:list-item text:style-override="id1-3-2-2-1-20-1-3-2-2-2-1-3-1">
                            <text:number>a.</text:number>
                            <text:p text:style-name="table_al">
                              <text:span text:style-name="nadrukvet">
                                <text:span text:style-name="nadrukcur"> een openbare inrichting als bedoeld in artikel 2:27, eerste lid;</text:span>
                              </text:span>
                            </text:p>
                          </text:list-item>
                          <text:list-item text:style-override="id1-3-2-2-1-20-1-3-2-2-2-1-3-2">
                            <text:number>b.</text:number>
                            <text:p text:style-name="table_al">
                              <text:span text:style-name="nadrukvet">
                                <text:span text:style-name="nadrukcur"> een bedrijf in een op grond van artikel 2:81, tweede lid aangewezen gebouw of gebied, of bedrijfsactiviteiten die op grond artikel 2:81, tweede lid zijn aangewezen </text:span>
                              </text:span>
                            </text:p>
                          </text:list-item>
                        </text:list>
                      </text:list-item>
                      <text:list-item text:style-override="id1-3-2-2-1-20-1-3-2-2-2-2">
                        <text:number>2.</text:number>
                        <text:p text:style-name="table_al">
                          <text:span text:style-name="nadrukvet">
                            <text:span text:style-name="nadrukcur"> De burgemeester weigert de vergunning indien de exploitatie in strijd is met het omgevingsplan of voorbereidingsbesluit.</text:span>
                          </text:span>
                        </text:p>
                      </text:list-item>
                      <text:list-item text:style-override="id1-3-2-2-1-20-1-3-2-2-2-3">
                        <text:number>3.</text:number>
                        <text:p text:style-name="table_al">
                          <text:span text:style-name="nadrukvet">
                            <text:span text:style-name="nadrukcur"> In afwijking van het bepaalde in artikel 1:8 kan de burgemeester de vergunning slechts geheel of gedeeltelijk weigeren indien naar zijn oordeel moet worden aangenomen dat:</text:span>
                          </text:span>
                        </text:p>
                        <text:list text:style-name="id1-3-2-2-1-20-1-3-2-2-2-3-3">
                          <text:list-item text:style-override="id1-3-2-2-1-20-1-3-2-2-2-3-3-1">
                            <text:number>a.</text:number>
                            <text:p text:style-name="table_al">
                              <text:span text:style-name="nadrukvet">
                                <text:span text:style-name="nadrukcur">de woon- of leefsituatie in de omgeving van de openbare inrichting of de openbare orde op ontoelaatbare wijze nadelig wordt beïnvloed; of</text:span>
                              </text:span>
                            </text:p>
                          </text:list-item>
                          <text:list-item text:style-override="id1-3-2-2-1-20-1-3-2-2-2-3-3-2">
                            <text:number>b.</text:number>
                            <text:p text:style-name="table_al">
                              <text:span text:style-name="nadrukvet">
                                <text:span text:style-name="nadrukcur"> de exploitant of de leidinggevende in enig opzicht van slecht levensgedrag is.</text:span>
                              </text:span>
                            </text:p>
                          </text:list-item>
                        </text:list>
                      </text:list-item>
                      <text:list-item text:style-override="id1-3-2-2-1-20-1-3-2-2-2-4">
                        <text:number>4.</text:number>
                        <text:p text:style-name="table_al">
                          <text:span text:style-name="nadrukvet">
                            <text:span text:style-name="nadrukcur"> Geen vergunning is vereist voor een openbare inrichting die zich bevindt in een:</text:span>
                          </text:span>
                        </text:p>
                        <text:list text:style-name="id1-3-2-2-1-20-1-3-2-2-2-4-3">
                          <text:list-item text:style-override="id1-3-2-2-1-20-1-3-2-2-2-4-3-1">
                            <text:number>a.</text:number>
                            <text:p text:style-name="table_al">
                              <text:span text:style-name="nadrukvet">
                                <text:span text:style-name="nadrukcur"> winkel als bedoeld in artikel 1 van de Winkeltijdenwet voor zover de activiteiten van de openbare inrichting een nevenactiviteit vormen van de winkelactiviteit;</text:span>
                              </text:span>
                            </text:p>
                          </text:list-item>
                          <text:list-item text:style-override="id1-3-2-2-1-20-1-3-2-2-2-4-3-2">
                            <text:number>b.</text:number>
                            <text:p text:style-name="table_al">
                              <text:span text:style-name="nadrukvet">
                                <text:span text:style-name="nadrukcur"> zorginstelling;</text:span>
                              </text:span>
                            </text:p>
                          </text:list-item>
                          <text:list-item text:style-override="id1-3-2-2-1-20-1-3-2-2-2-4-3-3">
                            <text:number>c.</text:number>
                            <text:p text:style-name="table_al">
                              <text:span text:style-name="nadrukvet">
                                <text:span text:style-name="nadrukcur"> school;</text:span>
                              </text:span>
                            </text:p>
                          </text:list-item>
                          <text:list-item text:style-override="id1-3-2-2-1-20-1-3-2-2-2-4-3-4">
                            <text:number>d.</text:number>
                            <text:p text:style-name="table_al">
                              <text:span text:style-name="nadrukvet">
                                <text:span text:style-name="nadrukcur"> museum; of</text:span>
                              </text:span>
                            </text:p>
                          </text:list-item>
                          <text:list-item text:style-override="id1-3-2-2-1-20-1-3-2-2-2-4-3-5">
                            <text:number>e.</text:number>
                            <text:p text:style-name="table_al">
                              <text:span text:style-name="nadrukvet">
                                <text:span text:style-name="nadrukcur"> bedrijfskantine of – restaurant</text:span>
                              </text:span>
                            </text:p>
                          </text:list-item>
                          <text:list-item text:style-override="id1-3-2-2-1-20-1-3-2-2-2-4-3-6">
                            <text:number>f.</text:number>
                            <text:p text:style-name="table_al">
                              <text:span text:style-name="nadrukvet">
                                <text:span text:style-name="nadrukcur"> ijssalon;</text:span>
                              </text:span>
                            </text:p>
                          </text:list-item>
                          <text:list-item text:style-override="id1-3-2-2-1-20-1-3-2-2-2-4-3-7">
                            <text:number>g.</text:number>
                            <text:p text:style-name="table_al">
                              <text:span text:style-name="nadrukvet">
                                <text:span text:style-name="nadrukcur"> rouwcentrum;</text:span>
                              </text:span>
                            </text:p>
                          </text:list-item>
                          <text:list-item text:style-override="id1-3-2-2-1-20-1-3-2-2-2-4-3-8">
                            <text:number>h.</text:number>
                            <text:p text:style-name="table_al">
                              <text:span text:style-name="nadrukvet">
                                <text:span text:style-name="nadrukcur"> kerk. </text:span>
                              </text:span>
                            </text:p>
                          </text:list-item>
                        </text:list>
                      </text:list-item>
                      <text:list-item text:style-override="id1-3-2-2-1-20-1-3-2-2-2-5">
                        <text:number>5.</text:number>
                        <text:p text:style-name="table_al">
                          <text:span text:style-name="nadrukvet">
                            <text:span text:style-name="nadrukcur"> De burgemeester verleent op verzoek of ambtshalve vrijstelling van het verbod aan openbare inrichtingen die horecabedrijf zijn als bedoeld in artikel 1 van de Alcoholwet en reeds beschikken over een geldige alcoholvergunning, indien:</text:span>
                          </text:span>
                        </text:p>
                        <text:list text:style-name="id1-3-2-2-1-20-1-3-2-2-2-5-3">
                          <text:list-item text:style-override="id1-3-2-2-1-20-1-3-2-2-2-5-3-1">
                            <text:number>a.</text:number>
                            <text:p text:style-name="table_al">
                              <text:span text:style-name="nadrukvet">
                                <text:span text:style-name="nadrukcur"> zich in de zes maanden voorafgaand aan de inwerkingtreding van deze bepaling geen incidenten gepaard gaande met geweld, overlast op straat of drugsgebruik en-handel hebben voorgedaan in of bij de inrichting; of</text:span>
                              </text:span>
                            </text:p>
                          </text:list-item>
                          <text:list-item text:style-override="id1-3-2-2-1-20-1-3-2-2-2-5-3-2">
                            <text:number>b.</text:number>
                            <text:p text:style-name="table_al">
                              <text:span text:style-name="nadrukvet">
                                <text:span text:style-name="nadrukcur"> de inrichting zich nieuw in de gemeente vestigt en er zich geen weigeringsgronden voordoen als bedoeld in artikel 1:8 of 2:28, tweede of derde lid.</text:span>
                              </text:span>
                            </text:p>
                          </text:list-item>
                        </text:list>
                      </text:list-item>
                      <text:list-item text:style-override="id1-3-2-2-1-20-1-3-2-2-2-6">
                        <text:number>6.</text:number>
                        <text:p text:style-name="table_al">
                          <text:span text:style-name="nadrukvet">
                            <text:span text:style-name="nadrukcur"> De vrijstelling wordt ingetrokken wanneer zich een incident heeft voorgedaan als bedoeld in het vijfde lid, onder a.</text:span>
                          </text:span>
                        </text:p>
                      </text:list-item>
                      <text:list-item text:style-override="id1-3-2-2-1-20-1-3-2-2-2-7">
                        <text:number>7.</text:number>
                        <text:p text:style-name="table_al">
                          <text:span text:style-name="nadrukvet">
                            <text:span text:style-name="nadrukcur">Op de aanvraag om een vergunning of een vrijstelling is paragraaf 4.1.3.3. van de Algemene wet bestuursrecht (positieve fictieve beschikking bij niet tijdig beslissen) niet van toepassing.</text:span>
                          </text:span>
                        </text:p>
                      </text:list-item>
                      <text:list-item text:style-override="id1-3-2-2-1-20-1-3-2-2-2-8">
                        <text:number>8.</text:number>
                        <text:p text:style-name="table_al">
                          <text:span text:style-name="nadrukvet">
                            <text:span text:style-name="nadrukcur">In afwijking van het bepaalde in artikel 1:2, eerste lid beslist de burgemeester binnen acht weken na ontvangst van een aanvraag om een vergunning als bedoeld in het eerste lid.</text:span>
                          </text:span>
                        </text:p>
                      </text:list-item>
                      <text:list-item text:style-override="id1-3-2-2-1-20-1-3-2-2-2-9">
                        <text:number>9.</text:number>
                        <text:p text:style-name="table_al">
                          <text:span text:style-name="nadrukvet">
                            <text:span text:style-name="nadrukcur"> De vergunning wordt aangevraagd door de leidinggevende zoals bedoeld in artikel 2:27, vierde lid. Een aanvraag om een vergunning wordt ingediend door gebruikmaking van een daarvoor bestemd formulier. Bij de aanvraag om een vergunning wordt vermeld voor welke bedrijfsmatige activiteiten de vergunning wordt gevraagd en worden in ieder geval de volgende gegevens en bescheiden overgelegd bij het aanvraagformulier:</text:span>
                          </text:span>
                        </text:p>
                        <text:list text:style-name="id1-3-2-2-1-20-1-3-2-2-2-9-3">
                          <text:list-item text:style-override="id1-3-2-2-1-20-1-3-2-2-2-9-3-1">
                            <text:number>a.</text:number>
                            <text:p text:style-name="table_al">
                              <text:span text:style-name="nadrukvet">
                                <text:span text:style-name="nadrukcur">de persoonsgegevens en een geldig identiteitsbewijs van de leidinggevende(n), zoals bedoeld in artikel 2:27, vierde lid;</text:span>
                              </text:span>
                            </text:p>
                          </text:list-item>
                          <text:list-item text:style-override="id1-3-2-2-1-20-1-3-2-2-2-9-3-2">
                            <text:number>b.</text:number>
                            <text:p text:style-name="table_al">
                              <text:span text:style-name="nadrukvet">
                                <text:span text:style-name="nadrukcur">het adres en telefoonnummer van de locatie waar de bedrijfsmatige activiteiten worden uitgeoefend;</text:span>
                              </text:span>
                            </text:p>
                          </text:list-item>
                          <text:list-item text:style-override="id1-3-2-2-1-20-1-3-2-2-2-9-3-3">
                            <text:number>c.</text:number>
                            <text:p text:style-name="table_al">
                              <text:span text:style-name="nadrukvet">
                                <text:span text:style-name="nadrukcur">een uittreksel handelsregister van de Kamer van Koophandel (niet ouder dan 3 maanden);</text:span>
                              </text:span>
                            </text:p>
                          </text:list-item>
                          <text:list-item text:style-override="id1-3-2-2-1-20-1-3-2-2-2-9-3-4">
                            <text:number>d.</text:number>
                            <text:p text:style-name="table_al">
                              <text:span text:style-name="nadrukvet">
                                <text:span text:style-name="nadrukcur">een ingevuld vragenformulier Bibob en de daarbij behorende bijlagen;</text:span>
                              </text:span>
                            </text:p>
                          </text:list-item>
                          <text:list-item text:style-override="id1-3-2-2-1-20-1-3-2-2-2-9-3-5">
                            <text:number>e.</text:number>
                            <text:p text:style-name="table_al">
                              <text:span text:style-name="nadrukvet">
                                <text:span text:style-name="nadrukcur">een kopie van het bewijs van inschrijving bij de Belastingdienst;</text:span>
                              </text:span>
                            </text:p>
                          </text:list-item>
                          <text:list-item text:style-override="id1-3-2-2-1-20-1-3-2-2-2-9-3-6">
                            <text:number>f.</text:number>
                            <text:p text:style-name="table_al">
                              <text:span text:style-name="nadrukvet">
                                <text:span text:style-name="nadrukcur">een Verklaring Omtrent het Gedrag van de leidinggevende(n) (niet ouder dan 3 maanden); </text:span>
                              </text:span>
                            </text:p>
                          </text:list-item>
                          <text:list-item text:style-override="id1-3-2-2-1-20-1-3-2-2-2-9-3-7">
                            <text:number>g.</text:number>
                            <text:p text:style-name="table_al">
                              <text:span text:style-name="nadrukvet">
                                <text:span text:style-name="nadrukcur">kopie(ën) van (een) geldige arbeidsovereenkomst(en) van de leidinggevende(n) die vermeld word(t)(en) in de vergunning;</text:span>
                              </text:span>
                            </text:p>
                          </text:list-item>
                          <text:list-item text:style-override="id1-3-2-2-1-20-1-3-2-2-2-9-3-8">
                            <text:number>h.</text:number>
                            <text:p text:style-name="table_al">
                              <text:span text:style-name="nadrukvet">
                                <text:span text:style-name="nadrukcur">een afschrift van de huur-, pacht- of koopovereenkomst van de locatie waar de bedrijfsmatige activiteiten worden uitgeoefend;</text:span>
                              </text:span>
                            </text:p>
                          </text:list-item>
                          <text:list-item text:style-override="id1-3-2-2-1-20-1-3-2-2-2-9-3-9">
                            <text:number>i.</text:number>
                            <text:p text:style-name="table_al">
                              <text:span text:style-name="nadrukvet">
                                <text:span text:style-name="nadrukcur">een bedrijfsplan over de werkzaamheden, de te verkopen producten, de exploitatievorm, de gewenste sluitingstijden en de doelgroep(en);</text:span>
                              </text:span>
                            </text:p>
                          </text:list-item>
                          <text:list-item text:style-override="id1-3-2-2-1-20-1-3-2-2-2-9-3-10">
                            <text:number>j.</text:number>
                            <text:p text:style-name="table_al">
                              <text:span text:style-name="nadrukvet">
                                <text:span text:style-name="nadrukcur">een tekening van schaal 1:100 van de inrichting met de maten in meters, vloeroppervlakte in m², indeling en functies van de ruimten en de situering en oppervlakte van het terras.</text:span>
                              </text:span>
                            </text:p>
                          </text:list-item>
                        </text:list>
                      </text:list-item>
                      <text:list-item text:style-override="id1-3-2-2-1-20-1-3-2-2-2-10">
                        <text:number>10.</text:number>
                        <text:p text:style-name="table_al">
                          <text:span text:style-name="nadrukvet">
                            <text:span text:style-name="nadrukcur"> Het is verboden een bedrijf voor bezoekers geopend te hebben zonder dat een op de vergunning vermelde leidinggevende in het bedrijf aanwezig is.</text:span>
                          </text:span>
                        </text:p>
                      </text:list-item>
                      <text:list-item text:style-override="id1-3-2-2-1-20-1-3-2-2-2-11">
                        <text:number>11.</text:number>
                        <text:p text:style-name="table_al">
                          <text:span text:style-name="nadrukvet">
                            <text:span text:style-name="nadrukcur"> De leidinggevende zoals bedoeld in artikel 2:27, vierde lid, is verplicht elke verandering in de uitoefening van zijn bedrijf waardoor dit niet langer in overeenstemming is met de in de vergunning opgenomen gegevens zo spoedig mogelijk, maar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span>
                          </text:span>
                        </text:p>
                      </text:list-item>
                      <text:list-item text:style-override="id1-3-2-2-1-20-1-3-2-2-2-12">
                        <text:number>12.</text:number>
                        <text:p text:style-name="table_al">
                          <text:span text:style-name="nadrukvet">
                            <text:span text:style-name="nadrukcur"> Onverminderd het bepaalde in artikel 1:6 kan de burgemeester een vergunning als bedoeld in het eerste lid intrekken of wijzigen:</text:span>
                          </text:span>
                        </text:p>
                        <text:list text:style-name="id1-3-2-2-1-20-1-3-2-2-2-12-3">
                          <text:list-item text:style-override="id1-3-2-2-1-20-1-3-2-2-2-12-3-1">
                            <text:number>a.</text:number>
                            <text:p text:style-name="table_al">
                              <text:span text:style-name="nadrukvet">
                                <text:span text:style-name="nadrukcur">in het belang van het voorkomen of beperken van overlast of strafbare feiten;</text:span>
                              </text:span>
                            </text:p>
                          </text:list-item>
                          <text:list-item text:style-override="id1-3-2-2-1-20-1-3-2-2-2-12-3-2">
                            <text:number>b.</text:number>
                            <text:p text:style-name="table_al">
                              <text:span text:style-name="nadrukvet">
                                <text:span text:style-name="nadrukcur">indien het gebied door de wijze van de exploitatie nadelig wordt beïnvloed of dreigt te worden beïnvloed;</text:span>
                              </text:span>
                            </text:p>
                          </text:list-item>
                          <text:list-item text:style-override="id1-3-2-2-1-20-1-3-2-2-2-12-3-3">
                            <text:number>c.</text:number>
                            <text:p text:style-name="table_al">
                              <text:span text:style-name="nadrukvet">
                                <text:span text:style-name="nadrukcur">indien de leidinggevende in enig opzicht van slecht levensgedrag is;</text:span>
                              </text:span>
                            </text:p>
                          </text:list-item>
                          <text:list-item text:style-override="id1-3-2-2-1-20-1-3-2-2-2-12-3-4">
                            <text:number>d.</text:number>
                            <text:p text:style-name="table_al">
                              <text:span text:style-name="nadrukvet">
                                <text:span text:style-name="nadrukcur">indien redelijkerwijs moet worden aangenomen dat de feitelijke exploitatie niet met het in de vergunning vermelde in overeenstemming is;</text:span>
                              </text:span>
                            </text:p>
                          </text:list-item>
                          <text:list-item text:style-override="id1-3-2-2-1-20-1-3-2-2-2-12-3-5">
                            <text:number>e.</text:number>
                            <text:p text:style-name="table_al">
                              <text:span text:style-name="nadrukvet">
                                <text:span text:style-name="nadrukcur">indien er aanwijzingen zijn dat in het bedrijf personen werkzaam zijn of zullen zijn in strijd met het bij of krachtens de Wet arbeid vreemdelingen of Vreemdelingenwet 2000 bepaalde;</text:span>
                              </text:span>
                            </text:p>
                          </text:list-item>
                          <text:list-item text:style-override="id1-3-2-2-1-20-1-3-2-2-2-12-3-6">
                            <text:number>f.</text:number>
                            <text:p text:style-name="table_al">
                              <text:span text:style-name="nadrukvet">
                                <text:span text:style-name="nadrukcur">indien de vestiging of de exploitatie in strijd is met het omgevingsplan;</text:span>
                              </text:span>
                            </text:p>
                          </text:list-item>
                          <text:list-item text:style-override="id1-3-2-2-1-20-1-3-2-2-2-12-3-7">
                            <text:number>g.</text:number>
                            <text:p text:style-name="table_al">
                              <text:span text:style-name="nadrukvet">
                                <text:span text:style-name="nadrukcur">indien de bedrijfsmatige activiteiten door de leidinggevende zijn beëindigd.</text:span>
                              </text:span>
                            </text:p>
                          </text:list-item>
                        </text:list>
                      </text:list-item>
                    </text:list>
                    <text:p text:style-name="table_al">(wijkt af van tekst VNG mod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rtikel 2:28b wordt toegevoe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rtikel 2:28b Nadere eisen </text:span>
                      </text:span>
                    </text:p>
                    <text:p text:style-name="table_al">
                      <text:span text:style-name="nadrukvet">
                        <text:span text:style-name="nadrukcur">Voor het verkrijgen van een vergunning als bedoeld in de artikelen 2:28 dient zowel de exploitant als de leidinggevende;</text:span>
                      </text:span>
                    </text:p>
                    <text:list text:style-name="id1-3-2-2-1-24-1-3-2-2-3">
                      <text:list-item text:style-override="id1-3-2-2-1-24-1-3-2-2-3-1">
                        <text:number>a.</text:number>
                        <text:p text:style-name="table_al">
                          <text:span text:style-name="nadrukvet">
                            <text:span text:style-name="nadrukcur"> minimaal de leeftijd van 18 jaar te hebben bereikt;</text:span>
                          </text:span>
                        </text:p>
                      </text:list-item>
                      <text:list-item text:style-override="id1-3-2-2-1-24-1-3-2-2-3-2">
                        <text:number>b.</text:number>
                        <text:p text:style-name="table_al">
                          <text:span text:style-name="nadrukvet">
                            <text:span text:style-name="nadrukcur"> te voldoen aan de eisen gesteld in het besluit eisen zedelijk gedrag Alcoholwet;</text:span>
                          </text:span>
                        </text:p>
                      </text:list-item>
                      <text:list-item text:style-override="id1-3-2-2-1-24-1-3-2-2-3-3">
                        <text:number>c.</text:number>
                        <text:p text:style-name="table_al">
                          <text:span text:style-name="nadrukvet">
                            <text:span text:style-name="nadrukcur"> niet in enig opzicht van slecht levensgedrag te zijn, en</text:span>
                          </text:span>
                        </text:p>
                      </text:list-item>
                      <text:list-item text:style-override="id1-3-2-2-1-24-1-3-2-2-3-4">
                        <text:number>d.</text:number>
                        <text:p text:style-name="table_al">
                          <text:span text:style-name="nadrukvet">
                            <text:span text:style-name="nadrukcur"> niet onder curatele te staan.</text:span>
                          </text:span>
                        </text:p>
                      </text:list-item>
                    </text:list>
                    <text:p text:style-name="table_al">(wijkt af van tekst VNG model)</text:p>
                  </table:table-cell>
                </table:table-row>
              </table:table>
              <text:p text:style-name="table_bottom"/>
            </text:section>
            <text:p text:style-name="al"/>
            <text:p text:style-name="al">
            <text:span text:style-name="nadrukvet">Artikel 2:31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1 Verboden gedragingen </text:p>
                    <text:list text:style-name="id1-3-2-2-1-28-1-3-2-1-2">
                      <text:list-item text:style-override="id1-3-2-2-1-28-1-3-2-1-2-1">
                        <text:number>1.</text:number>
                        <text:p text:style-name="table_al">Het is verboden in een openbare inrichting: </text:p>
                        <text:list text:style-name="id1-3-2-2-1-28-1-3-2-1-2-1-3">
                          <text:list-item text:style-override="id1-3-2-2-1-28-1-3-2-1-2-1-3-1">
                            <text:number>a.</text:number>
                            <text:p text:style-name="table_al">de orde te verstoren;</text:p>
                          </text:list-item>
                          <text:list-item text:style-override="id1-3-2-2-1-28-1-3-2-1-2-1-3-2">
                            <text:number>b.</text:number>
                            <text:p text:style-name="table_al">
                              <text:span text:style-name="nadrukvet">
                                <text:span text:style-name="nadrukcur">zich te bevinden na sluitingstijd of gedurende de tijd dat de openbare inrichting krachtens artikel 2:29 of ingevolge een op grond van artikel 2:30 genomen besluit gesloten dient te zijn.</text:span>
                              </text:span>
                            </text:p>
                          </text:list-item>
                        </text:list>
                      </text:list-item>
                      <text:list-item text:style-override="id1-3-2-2-1-28-1-3-2-1-2-2">
                        <text:number/>
                        <text:p text:style-name="table_al">
                          <text:span text:style-name="nadrukvet">
                            <text:span text:style-name="nadrukcur">(wijkt af van VNG model)</text:span>
                          </text:span>
                        </text:p>
                      </text:list-item>
                    </text:list>
                  </table:table-cell>
                  <table:table-cell table:style-name="cell_frame_all" table:number-rows-spanned="1" table:number-columns-spanned="1">
                    <text:p text:style-name="table_al">Artikel 2:31 Verboden gedragingen</text:p>
                    <text:p text:style-name="table_al">Het is verboden in een openbare inrichting: </text:p>
                    <text:list text:style-name="id1-3-2-2-1-28-1-3-2-2-3">
                      <text:list-item text:style-override="id1-3-2-2-1-28-1-3-2-2-3-1">
                        <text:number>a.</text:number>
                        <text:p text:style-name="table_al">de orde te verstoren;</text:p>
                      </text:list-item>
                      <text:list-item text:style-override="id1-3-2-2-1-28-1-3-2-2-3-2">
                        <text:number>b.</text:number>
                        <text:p text:style-name="table_al">
                          <text:span text:style-name="nadrukvet">
                            <text:span text:style-name="nadrukcur">zich te bevinden na sluitingstijd, tenzij het personeel betreft, of gedurende de tijd dat de inrichting gesloten dient te zijn op grond van een besluit krachtens artikel 2:30, eerste lid;</text:span>
                          </text:span>
                        </text:p>
                      </text:list-item>
                      <text:list-item text:style-override="id1-3-2-2-1-28-1-3-2-2-3-3">
                        <text:number>c.</text:number>
                        <text:p text:style-name="table_al">
                          <text:span text:style-name="nadrukvet">
                            <text:span text:style-name="nadrukcur">op het terras spijzen of dranken te verstrekken aan personen die geen gebruik maken van het terras. </text:span>
                          </text:span>
                        </text:p>
                      </text:list-item>
                    </text:list>
                  </table:table-cell>
                </table:table-row>
              </table:table>
              <text:p text:style-name="table_bottom"/>
            </text:section>
            <text:p text:style-name="al"/>
            <text:p text:style-name="al">
            <text:span text:style-name="nadrukvet">Artikel 2:50a wordt toegevoe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2:50a Verblijfsontzeggingen</text:span>
                      </text:span>
                    </text:p>
                    <text:p text:style-name="table_al">
                      <text:span text:style-name="nadrukcur">(<text:span text:style-name="nadrukvet">Vervallen, in plaats hiervan zie 2;78a)</text:span> </text:span>
                    </text:p>
                  </table:table-cell>
                  <table:table-cell table:style-name="cell_frame_all" table:number-rows-spanned="1" table:number-columns-spanned="1">
                    <text:p text:style-name="table_al">
                      <text:span text:style-name="nadrukvet">
                        <text:span text:style-name="nadrukcur">Artikel 2:50a Messen en andere voorwerpen als steekwapen</text:span>
                      </text:span>
                    </text:p>
                    <text:list text:style-name="id1-3-2-2-1-32-1-3-2-2-2">
                      <text:list-item text:style-override="id1-3-2-2-1-32-1-3-2-2-2-1">
                        <text:number>1.</text:number>
                        <text:p text:style-name="table_al">
                          <text:span text:style-name="nadrukvet">
                            <text:span text:style-name="nadrukcur"> Het is verboden op door het college aangewezen openbare plaatsen of in daaraan grenzende voor het publiek openstaande gebouwen of op bij die gebouwen behorende erven messen of andere voorwerpen die als steekwapen kunnen worden gebruikt, bij zich te hebben.</text:span>
                          </text:span>
                        </text:p>
                      </text:list-item>
                      <text:list-item text:style-override="id1-3-2-2-1-32-1-3-2-2-2-2">
                        <text:number>2.</text:number>
                        <text:p text:style-name="table_al">
                          <text:span text:style-name="nadrukvet">
                            <text:span text:style-name="nadrukcur"> Het verbod geldt niet voor messen of voorwerpen die zodanig zijn ingepakt dat zijn niet voor onmiddellijk gebruik gereed zijn.</text:span>
                          </text:span>
                        </text:p>
                      </text:list-item>
                      <text:list-item text:style-override="id1-3-2-2-1-32-1-3-2-2-2-3">
                        <text:number>3.</text:number>
                        <text:p text:style-name="table_al">
                          <text:span text:style-name="nadrukvet">
                            <text:span text:style-name="nadrukcur"> Dit artikel is niet van toepassing voor zover het wapen betreft als bedoeld in artikel 2 van de Wet wapen en munitie.</text:span>
                          </text:span>
                        </text:p>
                      </text:list-item>
                    </text:list>
                  </table:table-cell>
                </table:table-row>
              </table:table>
              <text:p text:style-name="table_bottom"/>
            </text:section>
            <text:p text:style-name="al"/>
            <text:p text:style-name="al">
            <text:span text:style-name="nadrukvet">Artikel 2:54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4 </text:span>
                    </text:p>
                    <text:p text:style-name="table_al">
                      <text:span text:style-name="nadrukvet">
                        <text:span text:style-name="nadrukcur">(Vervallen) </text:span>
                      </text:span>
                    </text:p>
                  </table:table-cell>
                  <table:table-cell table:style-name="cell_frame_all" table:number-rows-spanned="1" table:number-columns-spanned="1">
                    <text:p text:style-name="table_al">
                      <text:span text:style-name="nadrukvet">
                        <text:span text:style-name="nadrukcur">Artikel 2:54 Verbod gebruik openbare plaats als slaapplaats</text:span>
                      </text:span>
                    </text:p>
                    <text:list text:style-name="id1-3-2-2-1-36-1-3-2-2-2">
                      <text:list-item text:style-override="id1-3-2-2-1-36-1-3-2-2-2-1">
                        <text:number>1.</text:number>
                        <text:p text:style-name="table_al">
                          <text:span text:style-name="nadrukvet">
                            <text:span text:style-name="nadrukcur"> Het is verboden een openbare plaats als slaapplaats te gebruiken of op een openbare plaats een voertuig, vaartuig, woonwagen, tent of een andere vorm van beschutting als slaapplaats te gebruiken, daarin te overnachten of daartoe gelegenheid te bieden:</text:span>
                          </text:span>
                        </text:p>
                        <text:list text:style-name="id1-3-2-2-1-36-1-3-2-2-2-1-3">
                          <text:list-item text:style-override="id1-3-2-2-1-36-1-3-2-2-2-1-3-1">
                            <text:number>a.</text:number>
                            <text:p text:style-name="table_al">
                              <text:span text:style-name="nadrukvet">
                                <text:span text:style-name="nadrukcur"> tussen zonsondergang en zonsopgang in door het college aan te wijzen gebieden;</text:span>
                              </text:span>
                            </text:p>
                          </text:list-item>
                          <text:list-item text:style-override="id1-3-2-2-1-36-1-3-2-2-2-1-3-2">
                            <text:number>b.</text:number>
                            <text:p text:style-name="table_al">
                              <text:span text:style-name="nadrukvet">
                                <text:span text:style-name="nadrukcur"> in andere gevallen dan bedoeld onder a voor zover:</text:span>
                              </text:span>
                            </text:p>
                            <text:list text:style-name="id1-3-2-2-1-36-1-3-2-2-2-1-3-2-3">
                              <text:list-item text:style-override="id1-3-2-2-1-36-1-3-2-2-2-1-3-2-3-1">
                                <text:number>1°.</text:number>
                                <text:p text:style-name="table_al">
                                  <text:span text:style-name="nadrukvet">
                                    <text:span text:style-name="nadrukcur">sprake is van overlast of hinder voor de omgeving;</text:span>
                                  </text:span>
                                </text:p>
                              </text:list-item>
                              <text:list-item text:style-override="id1-3-2-2-1-36-1-3-2-2-2-1-3-2-3-2">
                                <text:number>2°.</text:number>
                                <text:p text:style-name="table_al">
                                  <text:span text:style-name="nadrukvet">
                                    <text:span text:style-name="nadrukcur"> er gevaar is of dreigt voor de omgeving; of</text:span>
                                  </text:span>
                                </text:p>
                              </text:list-item>
                              <text:list-item text:style-override="id1-3-2-2-1-36-1-3-2-2-2-1-3-2-3-3">
                                <text:number>3°.</text:number>
                                <text:p text:style-name="table_al">
                                  <text:span text:style-name="nadrukvet">
                                    <text:span text:style-name="nadrukcur"> het woon- of leefklimaat wordt aangetast.</text:span>
                                  </text:span>
                                </text:p>
                              </text:list-item>
                            </text:list>
                          </text:list-item>
                        </text:list>
                      </text:list-item>
                      <text:list-item text:style-override="id1-3-2-2-1-36-1-3-2-2-2-2">
                        <text:number>2.</text:number>
                        <text:p text:style-name="table_al">
                          <text:span text:style-name="nadrukvet">
                            <text:span text:style-name="nadrukcur"> Het college kan ontheffing verlenen van het verbod.</text:span>
                          </text:span>
                        </text:p>
                      </text:list-item>
                      <text:list-item text:style-override="id1-3-2-2-1-36-1-3-2-2-2-3">
                        <text:number>3.</text:number>
                        <text:p text:style-name="table_al">
                          <text:span text:style-name="nadrukvet">
                            <text:span text:style-name="nadrukcur"> Het verbod geldt niet:</text:span>
                          </text:span>
                        </text:p>
                        <text:list text:style-name="id1-3-2-2-1-36-1-3-2-2-2-3-3">
                          <text:list-item text:style-override="id1-3-2-2-1-36-1-3-2-2-2-3-3-1">
                            <text:number>a.</text:number>
                            <text:p text:style-name="table_al">
                              <text:span text:style-name="nadrukvet">
                                <text:span text:style-name="nadrukcur"> voor vaartuigen en woonboten die een ligplaats innemen waar dit op grond van artikel 5:25 of het omgevingsplan is toegestaan; </text:span>
                              </text:span>
                            </text:p>
                          </text:list-item>
                          <text:list-item text:style-override="id1-3-2-2-1-36-1-3-2-2-2-3-3-2">
                            <text:number>b.</text:number>
                            <text:p text:style-name="table_al">
                              <text:span text:style-name="nadrukvet">
                                <text:span text:style-name="nadrukcur"> voor woonwagens met een woonbestemming;</text:span>
                              </text:span>
                            </text:p>
                          </text:list-item>
                          <text:list-item text:style-override="id1-3-2-2-1-36-1-3-2-2-2-3-3-3">
                            <text:number>c.</text:number>
                            <text:p text:style-name="table_al">
                              <text:span text:style-name="nadrukvet">
                                <text:span text:style-name="nadrukcur"> op een kampeerterrein dat als zodanig in het omgevingsplan is bestemd of mede bestemd;</text:span>
                              </text:span>
                            </text:p>
                          </text:list-item>
                          <text:list-item text:style-override="id1-3-2-2-1-36-1-3-2-2-2-3-3-4">
                            <text:number>d.</text:number>
                            <text:p text:style-name="table_al">
                              <text:span text:style-name="nadrukvet">
                                <text:span text:style-name="nadrukcur"> op kampeerplaatsen die op grond van artikel 4:19 zijn aangewezen.</text:span>
                              </text:span>
                            </text:p>
                          </text:list-item>
                        </text:list>
                      </text:list-item>
                    </text:list>
                  </table:table-cell>
                </table:table-row>
              </table:table>
              <text:p text:style-name="table_bottom"/>
            </text:section>
            <text:p text:style-name="al"/>
            <text:p text:style-name="al">
            <text:span text:style-name="nadrukvet">Artikel 2.65B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5B Rookverbod op openbare plaatsen </text:span>
                    </text:p>
                    <text:list text:style-name="id1-3-2-2-1-40-1-3-2-1-2">
                      <text:list-item text:style-override="id1-3-2-2-1-40-1-3-2-1-2-1">
                        <text:number>1.</text:number>
                        <text:p text:style-name="table_al"> Het is verboden te roken op speelplekken. </text:p>
                      </text:list-item>
                      <text:list-item text:style-override="id1-3-2-2-1-40-1-3-2-1-2-2">
                        <text:number>2.</text:number>
                        <text:p text:style-name="table_al"> Het college kan daarnaast openbare plaatsen aanwijzen waar een rookverbod geldt. </text:p>
                      </text:list-item>
                      <text:list-item text:style-override="id1-3-2-2-1-40-1-3-2-1-2-3">
                        <text:number>3.</text:number>
                        <text:p text:style-name="table_al"> Het is verboden te roken op een openbare plaats die op minder dan maximaal 20 meter afstand is gelegen van een plaats als bedoeld in lid 1 of 2.</text:p>
                      </text:list-item>
                      <text:list-item text:style-override="id1-3-2-2-1-40-1-3-2-1-2-4">
                        <text:number>4.</text:number>
                        <text:p text:style-name="table_al"> De in lid 2 opgenomen aanwijzingsbevoegdheid en het in lid 1 bepaalde rookverbod zijn niet van toepassing voor zover de Tabaks- en rookwarenwet daarin voorziet. </text:p>
                      </text:list-item>
                      <text:list-item text:style-override="id1-3-2-2-1-40-1-3-2-1-2-5">
                        <text:number>5.</text:number>
                        <text:p text:style-name="table_al">
                          <text:span text:style-name="nadrukvet"> De openbare ruimte rondom speelplekken en aangewezen plaatsen worden voorzien van borden ‘verboden te roken’</text:span>. </text:p>
                      </text:list-item>
                    </text:list>
                    <text:p text:style-name="table_al">(wijkt af van VNG model)</text:p>
                  </table:table-cell>
                  <table:table-cell table:style-name="cell_frame_all" table:number-rows-spanned="1" table:number-columns-spanned="1">
                    <text:p text:style-name="table_al">
                      <text:span text:style-name="nadrukvet">Artikel 2:65B Rookverbod op openbare plaatsen </text:span>
                    </text:p>
                    <text:list text:style-name="id1-3-2-2-1-40-1-3-2-2-2">
                      <text:list-item text:style-override="id1-3-2-2-1-40-1-3-2-2-2-1">
                        <text:number>1.</text:number>
                        <text:p text:style-name="table_al"> Het is verboden te roken op speelplekken. </text:p>
                      </text:list-item>
                      <text:list-item text:style-override="id1-3-2-2-1-40-1-3-2-2-2-2">
                        <text:number>2.</text:number>
                        <text:p text:style-name="table_al"> Het college kan daarnaast openbare plaatsen aanwijzen waar een rookverbod geldt. </text:p>
                      </text:list-item>
                      <text:list-item text:style-override="id1-3-2-2-1-40-1-3-2-2-2-3">
                        <text:number>3.</text:number>
                        <text:p text:style-name="table_al"> Het is verboden te roken op een openbare plaats die op minder dan maximaal 20 meter afstand is gelegen van een plaats als bedoeld in lid 1 of 2.</text:p>
                      </text:list-item>
                      <text:list-item text:style-override="id1-3-2-2-1-40-1-3-2-2-2-4">
                        <text:number>4.</text:number>
                        <text:p text:style-name="table_al"> De in lid 2 opgenomen aanwijzingsbevoegdheid en het in lid 1 bepaalde rookverbod zijn niet van toepassing voor zover de Tabaks- en rookwarenwet daarin voorziet. </text:p>
                      </text:list-item>
                      <text:list-item text:style-override="id1-3-2-2-1-40-1-3-2-2-2-5">
                        <text:number>5.</text:number>
                        <text:p text:style-name="table_al">
                          <text:span text:style-name="nadrukvet"> Het rookverbod wordt ter plaatse kenbaar gemaakt op een voor het publiek duidelijk waarneembare wijze, bijvoorbeeld door middel van borden, tegels of belijning</text:span>.</text:p>
                      </text:list-item>
                    </text:list>
                    <text:p text:style-name="table_al">(wijkt af van VNG model)</text:p>
                  </table:table-cell>
                </table:table-row>
              </table:table>
              <text:p text:style-name="table_bottom"/>
            </text:section>
            <text:p text:style-name="al"/>
            <text:p text:style-name="al">
            <text:span text:style-name="nadrukvet">Artikel 2.71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1 </text:span>
                    </text:p>
                    <text:p text:style-name="table_al">In deze afdeling wordt onder consumentenvuurwerk verstaan vuurwerk <text:span text:style-name="nadrukvet"><text:span text:style-name="nadrukcur">van categorie F1, F2 of F3</text:span> dat op grond van artikel 2.1.1 van het Vuurwerkbesluit</text:span> is aangewezen als vuurwerk dat ter beschikking mag worden gesteld voor particulier gebruik. </text:p>
                  </table:table-cell>
                  <table:table-cell table:style-name="cell_frame_all" table:number-rows-spanned="1" table:number-columns-spanned="1">
                    <text:p text:style-name="table_al">
                      <text:span text:style-name="nadrukvet">
                        <text:span text:style-name="nadrukcur">Artikel 2:71 Definitie</text:span>
                      </text:span>
                    </text:p>
                    <text:p text:style-name="table_al">In deze afdeling wordt onder consumentenvuurwerk verstaan <text:span text:style-name="nadrukvet"><text:span text:style-name="nadrukcur">vuurwerk dat op grond van artikel 2.1.1 van het Vuurwerkbesluit</text:span></text:span> is aangewezen als vuurwerk dat ter beschikking mag worden gesteld voor particulier gebruik. </text:p>
                  </table:table-cell>
                </table:table-row>
              </table:table>
              <text:p text:style-name="table_bottom"/>
            </text:section>
            <text:p text:style-name="al"/>
            <text:p text:style-name="al">
            <text:span text:style-name="nadrukvet">Artikel 2:77, lid 2, wordt toegevoe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text:span text:style-name="nadrukvet">Artikel 2:77 Cameratoezicht <text:span text:style-name="nadrukcur">op openbare plaatsen</text:span></text:span>
                    </text:p>
                    <text:p text:style-name="table_al">De burgemeester kan overeenkomstig artikel 151c van de Gemeentewet besluiten tot plaatsing van camera’s voor een bepaalde duur ten behoeve van het toezicht op een openbare plaats.</text:p>
                  </table:table-cell>
                  <table:table-cell table:style-name="cell_frame_all" table:number-rows-spanned="1" table:number-columns-spanned="1">
                    <text:p text:style-name="table_al">
                      <text:span text:style-name="nadrukvet">Artikel 2:77 Cameratoezicht </text:span>
                    </text:p>
                    <text:list text:style-name="id1-3-2-2-1-48-1-3-2-2-2">
                      <text:list-item text:style-override="id1-3-2-2-1-48-1-3-2-2-2-1">
                        <text:number>1.</text:number>
                        <text:p text:style-name="table_al">De burgemeester kan overeenkomstig artikel 151c van de Gemeentewet besluiten tot plaatsing van camera’s voor een bepaalde duur ten behoeve van het toezicht op een openbare plaats. </text:p>
                      </text:list-item>
                      <text:list-item text:style-override="id1-3-2-2-1-48-1-3-2-2-2-2">
                        <text:number>2.</text:number>
                        <text:p text:style-name="table_al">
                          <text:span text:style-name="nadrukvet">
                            <text:span text:style-name="nadrukcur">De burgemeester heeft de bevoegdheid als bedoeld in het eerste lid eveneens ten aanzien van andere voor een ieder toegankelijke plaatsen. </text:span>
                          </text:span>
                        </text:p>
                      </text:list-item>
                    </text:list>
                  </table:table-cell>
                </table:table-row>
              </table:table>
              <text:p text:style-name="table_bottom"/>
            </text:section>
            <text:p text:style-name="al"/>
            <text:p text:style-name="al">
            <text:span text:style-name="nadrukvet">Artikel 2:78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8 Gebiedsontzeggingen </text:span>
                    </text:p>
                    <text:list text:style-name="id1-3-2-2-1-52-1-3-2-1-2">
                      <text:list-item text:style-override="id1-3-2-2-1-52-1-3-2-1-2-1">
                        <text:number>1.</text:number>
                        <text:p text:style-name="table_al">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ext:span text:style-name="nadrukvet"><text:span text:style-name="nadrukcur">bevel </text:span></text:span>geven zich gedurende ten hoogste 24 uur in een of meer bepaalde delen van de gemeente op een openbare plaats <text:span text:style-name="nadrukvet"><text:span text:style-name="nadrukcur">op te houden</text:span></text:span>.</text:p>
                      </text:list-item>
                      <text:list-item text:style-override="id1-3-2-2-1-52-1-3-2-1-2-2">
                        <text:number>2.</text:number>
                        <text:p text:style-name="table_al"> Met het oog op de in het eerste lid genoemde belangen kan de burgemeester aan een persoon aan wie ten minste eenmaal een <text:span text:style-name="nadrukvet"><text:span text:style-name="nadrukcur">bevel</text:span></text:span> als bedoeld in dat lid is gegeven en die opnieuw strafbare feiten of openbare orde verstorende handelingen verricht, een <text:span text:style-name="nadrukvet"><text:span text:style-name="nadrukcur">bevel</text:span></text:span> geven zich gedurende ten hoogste acht weken niet in een of meer bepaalde delen van de gemeente op een openbare plaats <text:span text:style-name="nadrukvet"><text:span text:style-name="nadrukcur">op te houden.</text:span></text:span></text:p>
                      </text:list-item>
                      <text:list-item text:style-override="id1-3-2-2-1-52-1-3-2-1-2-3">
                        <text:number>3.</text:number>
                        <text:p text:style-name="table_al"> Een <text:span text:style-name="nadrukvet"><text:span text:style-name="nadrukcur">bevel </text:span></text:span>als bedoeld in het tweede lid kan slechts worden gegeven als het strafbare feit of de openbare orde verstorende handeling binnen zes maanden na het geven van een eerder <text:span text:style-name="nadrukvet"><text:span text:style-name="nadrukcur">bevel</text:span></text:span>, gegeven op grond van het eerste of tweede lid, plaatsvindt.</text:p>
                      </text:list-item>
                      <text:list-item text:style-override="id1-3-2-2-1-52-1-3-2-1-2-4">
                        <text:number>4.</text:number>
                        <text:p text:style-name="table_al"> De burgemeester beperkt de krachtens het eerste of tweede lid gegeven <text:span text:style-name="nadrukvet"><text:span text:style-name="nadrukcur">bevelen,</text:span></text:span> als hij dat in verband met de persoonlijke omstandigheden van betrokkene noodzakelijk oordeelt. De burgemeester kan op aanvraag tijdelijk ontheffing verlenen van een <text:span text:style-name="nadrukvet"><text:span text:style-name="nadrukcur">bevel</text:span></text:span>.</text:p>
                      </text:list-item>
                    </text:list>
                  </table:table-cell>
                  <table:table-cell table:style-name="cell_frame_all" table:number-rows-spanned="1" table:number-columns-spanned="1">
                    <text:p text:style-name="table_al">
                      <text:span text:style-name="nadrukvet">Artikel 2:78 Gebiedsontzeggingen</text:span>
                    </text:p>
                    <text:list text:style-name="id1-3-2-2-1-52-1-3-2-2-2">
                      <text:list-item text:style-override="id1-3-2-2-1-52-1-3-2-2-2-1">
                        <text:number>1.</text:number>
                        <text:p text:style-name="table_al">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ext:span text:style-name="nadrukvet"><text:span text:style-name="nadrukcur">tijdelijk </text:span></text:span><text:span text:style-name="nadrukvet"><text:span text:style-name="nadrukcur">verbod </text:span></text:span>opleggen om gedurende ten hoogste 24 uur in een of meer bepaalde delen van de gemeente op een openbare plaats <text:span text:style-name="nadrukvet"><text:span text:style-name="nadrukcur">aanwezig te zijn. </text:span></text:span></text:p>
                      </text:list-item>
                      <text:list-item text:style-override="id1-3-2-2-1-52-1-3-2-2-2-2">
                        <text:number>2.</text:number>
                        <text:p text:style-name="table_al"> Met het oog op de in het eerste lid genoemde belangen kan de burgemeester aan een persoon aan wie ten minste eenmaal een <text:span text:style-name="nadrukvet"><text:span text:style-name="nadrukcur">tijdelijk verbod</text:span></text:span> is opgelegd als bedoeld in dat lid en die binnen zes maanden na een eerder <text:span text:style-name="nadrukvet"><text:span text:style-name="nadrukcur">tijdelijk verbod</text:span></text:span> opnieuw strafbare feiten of openbare orde verstorende handelingen verricht, een <text:span text:style-name="nadrukvet"><text:span text:style-name="nadrukcur">tijdelijk</text:span></text:span> <text:span text:style-name="nadrukvet"><text:span text:style-name="nadrukcur">verbod </text:span></text:span>opleggen om gedurende ten hoogste acht weken in een of meer bepaalde delen van de gemeente op een openbare plaats <text:span text:style-name="nadrukvet"><text:span text:style-name="nadrukcur">aanwezig te zijn</text:span></text:span>.</text:p>
                      </text:list-item>
                      <text:list-item text:style-override="id1-3-2-2-1-52-1-3-2-2-2-3">
                        <text:number>3.</text:number>
                        <text:p text:style-name="table_al"> De burgemeester beperkt het krachtens het eerste of tweede lid opgelegde <text:span text:style-name="nadrukvet"><text:span text:style-name="nadrukcur">verbod</text:span></text:span>, als hij dat in verband met de persoonlijke omstandigheden van betrokkene noodzakelijk oordeelt. De burgemeester kan op aanvraag tijdelijk ontheffing verlenen van een tijdelijk <text:span text:style-name="nadrukvet"><text:span text:style-name="nadrukcur">verbod.</text:span></text:span></text:p>
                      </text:list-item>
                      <text:list-item text:style-override="id1-3-2-2-1-52-1-3-2-2-2-4">
                        <text:number>4.</text:number>
                        <text:p text:style-name="table_al">
                          <text:span text:style-name="nadrukvet">
                            <text:span text:style-name="nadrukcur"> Het is verboden te handelen in strijd met een krachtens het eerste of tweede lid opgelegd verbod.</text:span>
                          </text:span>
                        </text:p>
                      </text:list-item>
                      <text:list-item text:style-override="id1-3-2-2-1-52-1-3-2-2-2-5">
                        <text:number>5.</text:number>
                        <text:p text:style-name="table_al">
                          <text:span text:style-name="nadrukvet">
                            <text:span text:style-name="nadrukcur">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span>
                        </text:p>
                      </text:list-item>
                    </text:list>
                  </table:table-cell>
                </table:table-row>
              </table:table>
              <text:p text:style-name="table_bottom"/>
            </text:section>
            <text:p text:style-name="al"/>
            <text:p text:style-name="al">
            <text:span text:style-name="nadrukvet">Na artikel 2:79 worden twee artikelen ingevoe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rtikel 2:80 Sluiting voor publiek openstaand gebouw of bijbehorend erf</text:span>
                      </text:span>
                    </text:p>
                    <text:list text:style-name="id1-3-2-2-1-56-1-3-2-2-2">
                      <text:list-item text:style-override="id1-3-2-2-1-56-1-3-2-2-2-1">
                        <text:number>1.</text:number>
                        <text:p text:style-name="table_al">
                          <text:span text:style-name="nadrukvet">
                            <text:span text:style-name="nadrukcur">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span>
                          </text:span>
                        </text:p>
                      </text:list-item>
                      <text:list-item text:style-override="id1-3-2-2-1-56-1-3-2-2-2-2">
                        <text:number>2.</text:number>
                        <text:p text:style-name="table_al">
                          <text:span text:style-name="nadrukvet">
                            <text:span text:style-name="nadrukcur">Het eerste lid is niet van toepassing op situatie waarin artikel 2:30, eerste lid, of artikel 13b van de Opiumwet voorziet.</text:span>
                          </text:span>
                        </text:p>
                      </text:list-item>
                      <text:list-item text:style-override="id1-3-2-2-1-56-1-3-2-2-2-3">
                        <text:number>3.</text:number>
                        <text:p text:style-name="table_al">
                          <text:span text:style-name="nadrukvet">
                            <text:span text:style-name="nadrukcur">De burgemeester brengt een afschrift van zijn besluit aan op of nabij de toegang van het voor publiek openstaande gebouw of het bij dat gebouw behorende erf. </text:span>
                          </text:span>
                        </text:p>
                      </text:list-item>
                      <text:list-item text:style-override="id1-3-2-2-1-56-1-3-2-2-2-4">
                        <text:number>4.</text:number>
                        <text:p text:style-name="table_al">
                          <text:span text:style-name="nadrukvet">
                            <text:span text:style-name="nadrukcur">Eenieder is verplicht toe te laten dat het afschrift wordt aangebracht en aangebracht blijft, zolang de sluiting van kracht is. </text:span>
                          </text:span>
                        </text:p>
                      </text:list-item>
                      <text:list-item text:style-override="id1-3-2-2-1-56-1-3-2-2-2-5">
                        <text:number>5.</text:number>
                        <text:p text:style-name="table_al">
                          <text:span text:style-name="nadrukvet">
                            <text:span text:style-name="nadrukcur">Het is verboden een gesloten gebouw of erf te bezoeken, als bezoeker daarin of daarop te verblijven of een bezoeker daarin of daarop te laten verblijven zonder toestemming van de burgemeester.</text:span>
                          </text:span>
                        </text:p>
                      </text:list-item>
                      <text:list-item text:style-override="id1-3-2-2-1-56-1-3-2-2-2-6">
                        <text:number>6.</text:number>
                        <text:p text:style-name="table_al">
                          <text:span text:style-name="nadrukvet">
                            <text:span text:style-name="nadrukcur">De burgemeester kan een sluiting opheffen als later bekend geworden feiten en omstandigheden hiertoe aanleiding geven en voldoende garanties aanwezig zijn dat geen herhaling van de feiten of gedragingen die tot sluiting hebben geleid, zal plaatsvinden.</text:span>
                          </text:span>
                        </text:p>
                      </text:list-item>
                    </text:list>
                    <text:p text:style-name="table_al">
                      <text:span text:style-name="nadrukvet">
                        <text:span text:style-name="nadrukcur">Artikel 2:81 Tegengaan onveilig niet leefbaar en malafide ondernemersklimaat</text:span>
                      </text:span>
                    </text:p>
                    <text:list text:style-name="id1-3-2-2-1-56-1-3-2-2-4">
                      <text:list-item text:style-override="id1-3-2-2-1-56-1-3-2-2-4-1">
                        <text:number>1.</text:number>
                        <text:p text:style-name="table_al">
                          <text:span text:style-name="nadrukvet">
                            <text:span text:style-name="nadrukcur">In dit artikel wordt verstaan onder:</text:span>
                          </text:span>
                        </text:p>
                        <text:list text:style-name="id1-3-2-2-1-56-1-3-2-2-4-1-3">
                          <text:list-item text:style-override="id1-3-2-2-1-56-1-3-2-2-4-1-3-1">
                            <text:number>a.</text:number>
                            <text:p text:style-name="table_al">
                              <text:span text:style-name="nadrukvet">
                                <text:span text:style-name="nadrukcur">Bedrijfsmatige activiteit: activiteit in de uitoefening van een beroep of bedrijf dat niet valt onder de vergunningplicht bedoeld in artikel 3 van de Alcoholwet of de artikelen 2:28a of 3:4. </text:span>
                              </text:span>
                            </text:p>
                          </text:list-item>
                          <text:list-item text:style-override="id1-3-2-2-1-56-1-3-2-2-4-1-3-2">
                            <text:number>b.</text:number>
                            <text:p text:style-name="table_al">
                              <text:span text:style-name="nadrukvet">
                                <text:span text:style-name="nadrukcur">Beheerder: natuurlijk persoon of bestuurder van een rechtspersoon of tot vertegenwoordiging van die rechtspersoon bevoegde natuurlijk persoon, voor wiens rekening en risico de bedrijfsmatige activiteit wordt uitgeoefend.</text:span>
                              </text:span>
                            </text:p>
                          </text:list-item>
                        </text:list>
                      </text:list-item>
                      <text:list-item text:style-override="id1-3-2-2-1-56-1-3-2-2-4-2">
                        <text:number>2.</text:number>
                        <text:p text:style-name="table_al">
                          <text:span text:style-name="nadrukvet">
                            <text:span text:style-name="nadrukcur">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span>
                          </text:span>
                        </text:p>
                      </text:list-item>
                      <text:list-item text:style-override="id1-3-2-2-1-56-1-3-2-2-4-3">
                        <text:number>3.</text:number>
                        <text:p text:style-name="table_al">
                          <text:span text:style-name="nadrukvet">
                            <text:span text:style-name="nadrukcur">Het is verboden om zonder vergunning van de burgemeester een door hem aangewezen bedrijfsmatige activiteit uit te oefenen in een door hem aangewezen gebouw, op een bij dat gebouw behorend erf of in een door hem aangewezen gebied.</text:span>
                          </text:span>
                        </text:p>
                      </text:list-item>
                      <text:list-item text:style-override="id1-3-2-2-1-56-1-3-2-2-4-4">
                        <text:number>4.</text:number>
                        <text:p text:style-name="table_al">
                          <text:span text:style-name="nadrukvet">
                            <text:span text:style-name="nadrukcur">De exploitant vraagt de vergunning aan door gebruik te maken van een door de burgemeester vastgesteld formulier, waarbij in elk geval de volgende gegevens worden verstrekt:</text:span>
                          </text:span>
                        </text:p>
                        <text:list text:style-name="id1-3-2-2-1-56-1-3-2-2-4-4-3">
                          <text:list-item text:style-override="id1-3-2-2-1-56-1-3-2-2-4-4-3-1">
                            <text:number>a.</text:number>
                            <text:p text:style-name="table_al">
                              <text:span text:style-name="nadrukvet">
                                <text:span text:style-name="nadrukcur">Voor welke bedrijfsmatige activiteit de vergunning wordt gevraagd;</text:span>
                              </text:span>
                            </text:p>
                          </text:list-item>
                          <text:list-item text:style-override="id1-3-2-2-1-56-1-3-2-2-4-4-3-2">
                            <text:number>b.</text:number>
                            <text:p text:style-name="table_al">
                              <text:span text:style-name="nadrukvet">
                                <text:span text:style-name="nadrukcur">De persoonsgegevens en een geldig identiteitsbewijs van de exploitant en beheerder;</text:span>
                              </text:span>
                            </text:p>
                          </text:list-item>
                          <text:list-item text:style-override="id1-3-2-2-1-56-1-3-2-2-4-4-3-3">
                            <text:number>c.</text:number>
                            <text:p text:style-name="table_al">
                              <text:span text:style-name="nadrukvet">
                                <text:span text:style-name="nadrukcur">Het adres en telefoonnummer van de locatie waar de bedrijfsmatige activiteit wordt uitgeoefend;</text:span>
                              </text:span>
                            </text:p>
                          </text:list-item>
                          <text:list-item text:style-override="id1-3-2-2-1-56-1-3-2-2-4-4-3-4">
                            <text:number>d.</text:number>
                            <text:p text:style-name="table_al">
                              <text:span text:style-name="nadrukvet">
                                <text:span text:style-name="nadrukcur">Het nummer van inschrijving in het Handelsregister;</text:span>
                              </text:span>
                            </text:p>
                          </text:list-item>
                          <text:list-item text:style-override="id1-3-2-2-1-56-1-3-2-2-4-4-3-5">
                            <text:number>e.</text:number>
                            <text:p text:style-name="table_al">
                              <text:span text:style-name="nadrukvet">
                                <text:span text:style-name="nadrukcur">Voor zover van toepassing, de verblijfstitel van exploitant en beheerder;</text:span>
                              </text:span>
                            </text:p>
                          </text:list-item>
                          <text:list-item text:style-override="id1-3-2-2-1-56-1-3-2-2-4-4-3-6">
                            <text:number>f.</text:number>
                            <text:p text:style-name="table_al">
                              <text:span text:style-name="nadrukvet">
                                <text:span text:style-name="nadrukcur">Voor zover van toepassing, een bewijs waaruit blijkt dat de exploitant en beheerder gerechtigd zijn om in Nederland arbeid te verrichten;</text:span>
                              </text:span>
                            </text:p>
                          </text:list-item>
                          <text:list-item text:style-override="id1-3-2-2-1-56-1-3-2-2-4-4-3-7">
                            <text:number>g.</text:number>
                            <text:p text:style-name="table_al">
                              <text:span text:style-name="nadrukvet">
                                <text:span text:style-name="nadrukcur">Een document waaruit blijkt dat de exploitant gerechtigd is over het gebouw of erf te beschikken waar de bedrijfsmatige activiteit wordt uitgeoefend;</text:span>
                              </text:span>
                            </text:p>
                          </text:list-item>
                          <text:list-item text:style-override="id1-3-2-2-1-56-1-3-2-2-4-4-3-8">
                            <text:number>h.</text:number>
                            <text:p text:style-name="table_al">
                              <text:span text:style-name="nadrukvet">
                                <text:span text:style-name="nadrukcur">Een verklaring omtrent het gedrag van de exploitant en beheerder.</text:span>
                              </text:span>
                            </text:p>
                          </text:list-item>
                        </text:list>
                      </text:list-item>
                      <text:list-item text:style-override="id1-3-2-2-1-56-1-3-2-2-4-5">
                        <text:number>5.</text:number>
                        <text:p text:style-name="table_al">
                          <text:span text:style-name="nadrukvet">
                            <text:span text:style-name="nadrukcur">Onverminderd het bepaalde in artikel 1:8 kan de burgemeester een vergunning als bedoeld in het derde lid weigeren:</text:span>
                          </text:span>
                        </text:p>
                        <text:list text:style-name="id1-3-2-2-1-56-1-3-2-2-4-5-3">
                          <text:list-item text:style-override="id1-3-2-2-1-56-1-3-2-2-4-5-3-1">
                            <text:number>a.</text:number>
                            <text:p text:style-name="table_al">
                              <text:span text:style-name="nadrukvet">
                                <text:span text:style-name="nadrukcur">als de leefbaarheid in het gebied door de wijze van exploitatie nadelig wordt beïnvloed of dreigt te worden beïnvloed;</text:span>
                              </text:span>
                            </text:p>
                          </text:list-item>
                          <text:list-item text:style-override="id1-3-2-2-1-56-1-3-2-2-4-5-3-2">
                            <text:number>b.</text:number>
                            <text:p text:style-name="table_al">
                              <text:span text:style-name="nadrukvet">
                                <text:span text:style-name="nadrukcur">als de exploitant of beheerder in enig opzicht van slecht levensgedrag is;</text:span>
                              </text:span>
                            </text:p>
                          </text:list-item>
                          <text:list-item text:style-override="id1-3-2-2-1-56-1-3-2-2-4-5-3-3">
                            <text:number>c.</text:number>
                            <text:p text:style-name="table_al">
                              <text:span text:style-name="nadrukvet">
                                <text:span text:style-name="nadrukcur">als redelijkerwijs moet worden aangenomen dat de feitelijke toestand niet met het in de aanvraag vermelde in overeenstemming zal zijn;</text:span>
                              </text:span>
                            </text:p>
                          </text:list-item>
                          <text:list-item text:style-override="id1-3-2-2-1-56-1-3-2-2-4-5-3-4">
                            <text:number>d.</text:number>
                            <text:p text:style-name="table_al">
                              <text:span text:style-name="nadrukvet">
                                <text:span text:style-name="nadrukcur">als niet voldaan is aan de bij of krachtens het vierde lid gestelde eisen voor de aanvraag;</text:span>
                              </text:span>
                            </text:p>
                          </text:list-item>
                          <text:list-item text:style-override="id1-3-2-2-1-56-1-3-2-2-4-5-3-5">
                            <text:number>e.</text:number>
                            <text:p text:style-name="table_al">
                              <text:span text:style-name="nadrukvet">
                                <text:span text:style-name="nadrukcur">als er aanwijzingen zijn dat in de uitoefening van de bedrijfsmatige activiteit personen werkzaam zijn of zullen zijn in strijd met het bij of krachtens de Wet arbeid vreemdelingen of Vreemdelingenwet 2000 bepaalde;</text:span>
                              </text:span>
                            </text:p>
                          </text:list-item>
                          <text:list-item text:style-override="id1-3-2-2-1-56-1-3-2-2-4-5-3-6">
                            <text:number>f.</text:number>
                            <text:p text:style-name="table_al">
                              <text:span text:style-name="nadrukvet">
                                <text:span text:style-name="nadrukcur">als het uitoefenen van de bedrijfsmatige activiteit in strijd met het omgevingsplan of de Wet milieubeheer.</text:span>
                              </text:span>
                            </text:p>
                          </text:list-item>
                        </text:list>
                      </text:list-item>
                      <text:list-item text:style-override="id1-3-2-2-1-56-1-3-2-2-4-6">
                        <text:number>6.</text:number>
                        <text:p text:style-name="table_al">
                          <text:span text:style-name="nadrukvet">
                            <text:span text:style-name="nadrukcur">De exploitant is verplicht elke verandering in de uitoefening van zijn bedrijfsmatige activiteit waardoor deze niet langer in overeenstemming is met de in de vergunning opgenomen gegevens zo spoedig mogelijk aan de burgmeester te melden. De burgemeester verleent een gewijzigde vergunning, als de bedrijfsmatige activiteit aan de vereisten voldoet.</text:span>
                          </text:span>
                        </text:p>
                      </text:list-item>
                      <text:list-item text:style-override="id1-3-2-2-1-56-1-3-2-2-4-7">
                        <text:number>7.</text:number>
                        <text:p text:style-name="table_al">
                          <text:span text:style-name="nadrukvet">
                            <text:span text:style-name="nadrukcur">Het is verboden het gebouw of erf waar de bedrijfsmatige activiteit wordt uitgeoefend voor bezoekers geopend te hebben zonder dat de exploitant of beheerder aanwezig is. </text:span>
                          </text:span>
                        </text:p>
                      </text:list-item>
                      <text:list-item text:style-override="id1-3-2-2-1-56-1-3-2-2-4-8">
                        <text:number>8.</text:number>
                        <text:p text:style-name="table_al">
                          <text:span text:style-name="nadrukvet">
                            <text:span text:style-name="nadrukcur">De exploitant of beheerder ziet er op toe dat in of vanuit het gebouw of erf waar de bedrijfsmatige activiteit wordt uitgeoefend geen strafbare feiten plaatsvinden.</text:span>
                          </text:span>
                        </text:p>
                      </text:list-item>
                      <text:list-item text:style-override="id1-3-2-2-1-56-1-3-2-2-4-9">
                        <text:number>9.</text:number>
                        <text:p text:style-name="table_al">
                          <text:span text:style-name="nadrukvet">
                            <text:span text:style-name="nadrukcur">Onverminderd het bepaalde in artikel 1:6 kan de burgemeester een vergunning intrekken of wijzigen als de omstandigheden sinds de vergunningverlening zijn gewijzigd doordat:</text:span>
                          </text:span>
                        </text:p>
                        <text:list text:style-name="id1-3-2-2-1-56-1-3-2-2-4-9-3">
                          <text:list-item text:style-override="id1-3-2-2-1-56-1-3-2-2-4-9-3-1">
                            <text:number>a.</text:number>
                            <text:p text:style-name="table_al">
                              <text:span text:style-name="nadrukvet">
                                <text:span text:style-name="nadrukcur">De exploitant of beheerder in enig opzicht van slecht levensgedrag is;</text:span>
                              </text:span>
                            </text:p>
                          </text:list-item>
                          <text:list-item text:style-override="id1-3-2-2-1-56-1-3-2-2-4-9-3-2">
                            <text:number>b.</text:number>
                            <text:p text:style-name="table_al">
                              <text:span text:style-name="nadrukvet">
                                <text:span text:style-name="nadrukcur">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span>
                              </text:span>
                            </text:p>
                          </text:list-item>
                          <text:list-item text:style-override="id1-3-2-2-1-56-1-3-2-2-4-9-3-3">
                            <text:number>c.</text:number>
                            <text:p text:style-name="table_al">
                              <text:span text:style-name="nadrukvet">
                                <text:span text:style-name="nadrukcur">er in de uitoefening van de bedrijfsmatige activiteit strafbare feiten hebben plaatsgevonden of plaatsvinden;</text:span>
                              </text:span>
                            </text:p>
                          </text:list-item>
                          <text:list-item text:style-override="id1-3-2-2-1-56-1-3-2-2-4-9-3-4">
                            <text:number>d.</text:number>
                            <text:p text:style-name="table_al">
                              <text:span text:style-name="nadrukvet">
                                <text:span text:style-name="nadrukcur">er aanwijzingen zijn dat in de uitoefening van de bedrijfsmatige activiteit personen werkzaam zijn of zullen zijn in strijd met het bij of krachten de Wet arbeid vreemdelingen of Vreemdelingenwet 2000 bepaalde;</text:span>
                              </text:span>
                            </text:p>
                          </text:list-item>
                          <text:list-item text:style-override="id1-3-2-2-1-56-1-3-2-2-4-9-3-5">
                            <text:number>e.</text:number>
                            <text:p text:style-name="table_al">
                              <text:span text:style-name="nadrukvet">
                                <text:span text:style-name="nadrukcur">de exploitant de bedrijfsmatige activiteit heeft beëindigd of gewijzigd; of </text:span>
                              </text:span>
                            </text:p>
                          </text:list-item>
                          <text:list-item text:style-override="id1-3-2-2-1-56-1-3-2-2-4-9-3-6">
                            <text:number>f.</text:number>
                            <text:p text:style-name="table_al">
                              <text:span text:style-name="nadrukvet">
                                <text:span text:style-name="nadrukcur">redelijkerwijs moet worden aangenomen dat de feitelijke toestand niet met het in de vergunning vermelde in overeenstemming is.</text:span>
                              </text:span>
                            </text:p>
                          </text:list-item>
                        </text:list>
                      </text:list-item>
                      <text:list-item text:style-override="id1-3-2-2-1-56-1-3-2-2-4-10">
                        <text:number>10.</text:number>
                        <text:p text:style-name="table_al">
                          <text:span text:style-name="nadrukvet">
                            <text:span text:style-name="nadrukcur">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span>
                          </text:span>
                        </text:p>
                      </text:list-item>
                      <text:list-item text:style-override="id1-3-2-2-1-56-1-3-2-2-4-11">
                        <text:number>11.</text:number>
                        <text:p text:style-name="table_al">
                          <text:span text:style-name="nadrukvet">
                            <text:span text:style-name="nadrukcur">De burgemeester brengt een afschrift van zijn besluit tot sluiting aan op of nabij de toegang van het voor het publiek openstaande gebouw of erf.</text:span>
                          </text:span>
                        </text:p>
                      </text:list-item>
                      <text:list-item text:style-override="id1-3-2-2-1-56-1-3-2-2-4-12">
                        <text:number>12.</text:number>
                        <text:p text:style-name="table_al">
                          <text:span text:style-name="nadrukvet">
                            <text:span text:style-name="nadrukcur">Eenieder is verplicht toe te laten dat het afschrift wordt aangebracht en aangebracht blijft, zolang de sluiting van kracht is. </text:span>
                          </text:span>
                        </text:p>
                      </text:list-item>
                      <text:list-item text:style-override="id1-3-2-2-1-56-1-3-2-2-4-13">
                        <text:number>13.</text:number>
                        <text:p text:style-name="table_al">
                          <text:span text:style-name="nadrukvet">
                            <text:span text:style-name="nadrukcur">Het is eenieder verboden een overeenkomstig het tiende lid gesloten gebouw of erf te betreden of daarin te verblijven.</text:span>
                          </text:span>
                        </text:p>
                      </text:list-item>
                      <text:list-item text:style-override="id1-3-2-2-1-56-1-3-2-2-4-14">
                        <text:number>14.</text:number>
                        <text:p text:style-name="table_al">
                          <text:span text:style-name="nadrukvet">
                            <text:span text:style-name="nadrukcur">De burgemeester kan de sluiting opheffen als later bekend geworden feiten en omstandigheden hiertoe aanleiding geven en voldoende garanties aanwezig zijn dat geen herhaling van de feiten of gedragingen die tot sluiting hebben geleid, zal plaatsvinden.</text:span>
                          </text:span>
                        </text:p>
                      </text:list-item>
                      <text:list-item text:style-override="id1-3-2-2-1-56-1-3-2-2-4-15">
                        <text:number>15.</text:number>
                        <text:p text:style-name="table_al">
                          <text:span text:style-name="nadrukvet">
                            <text:span text:style-name="nadrukcur">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span>
                          </text:span>
                        </text:p>
                      </text:list-item>
                    </text:list>
                  </table:table-cell>
                </table:table-row>
              </table:table>
              <text:p text:style-name="table_bottom"/>
            </text:section>
            <text:p text:style-name="al"/>
            <text:p text:style-name="al">
            <text:span text:style-name="nadrukvet">Artikel 5:9, lid 1,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9 Uitzicht belemmerende voertuigen</text:p>
                    <text:list text:style-name="id1-3-2-2-1-60-1-3-2-1-2">
                      <text:list-item text:style-override="id1-3-2-2-1-60-1-3-2-1-2-1">
                        <text:number>1.</text:number>
                        <text:p text:style-name="table_al">Het is verboden een voertuig dat, met inbegrip van lading, een lengte heeft van meer dan 6 meter of een hoogte van meer dan <text:span text:style-name="nadrukvet"><text:span text:style-name="nadrukcur">2,4</text:span></text:span>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
                  </table:table-cell>
                  <table:table-cell table:style-name="cell_frame_all" table:number-rows-spanned="1" table:number-columns-spanned="1">
                    <text:p text:style-name="table_al">Artikel 5:9 Uitzicht belemmerende voertuigen</text:p>
                    <text:list text:style-name="id1-3-2-2-1-60-1-3-2-2-2">
                      <text:list-item text:style-override="id1-3-2-2-1-60-1-3-2-2-2-1">
                        <text:number>-</text:number>
                        <text:p text:style-name="table_al"> Het is verboden een voertuig dat, met inbegrip van lading, een lengte heeft van meer dan 6 meter of een hoogte van meer dan <text:span text:style-name="nadrukvet"><text:span text:style-name="nadrukcur">2,6 </text:span></text:span>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 van 25 maart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tot wijziging van de Algemene plaatselijke verordening gemeente Borne 2024</text:p>
          <text:p text:style-name="al">
          <text:span text:style-name="nadrukvet">Artikelsgewijs</text:span>
        </text:p>
          <text:p text:style-name="al"/>
          <text:p text:style-name="al">
          <text:span text:style-name="nadrukvet">Wijziging artikel 1:1 Definities</text:span>
        </text:p>
          <text:p text:style-name="al">Deze wijziging houdt verband met het overhevelen van de definitie van ‘gebouw’ in bijlage I bij het Besluit bouwwerken leefomgeving naar de bijlage, onder A, bij de Omgevingswet (artikel II, onderdeel V, Verzamelbesluit Omgevingswet, Stb. 2023, 298, resp. artikel I, onderdeel CW van de Verzamelwet Omgevingswet 20.., Stb. 2023, 376). Inhoudelijk is de definitie niet gewijzigd. </text:p>
          <text:p text:style-name="al"/>
          <text:p text:style-name="al">
          <text:span text:style-name="nadrukvet">Artikel 2:27 Definitie</text:span>
        </text:p>
          <text:p text:style-name="al">Zie voor een uitleg van het begrip ‘openbare inrichting’ hiervoor onder ‘Algemeen’, ‘Natte en droge horeca’. </text:p>
          <text:p text:style-name="al">Op verzoek van gemeenten is het waterpijpcafé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of indien de aanvrager geen VOG met betrekking tot de leidinggevende overlegt die uiterlijk drie maanden voor de datum waarop de vergunningaanvraag is ingediend, is afgegeven. </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onder a bepaald dat het om de openbare orde gaat en om het woon- en leefklimaat. Het begrip openbare orde moet wel binnen de kaders van de Dienstenrichtlijn worden geïnterpreteerd. Ook is slecht levensgedrag van de exploitant of leidinggevende een weigeringsgron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ABRvS 09-09-2020, ECLI:NL:RVS:2020:2168, ECLI:NL:RVS:2020:2169, ECLI:NL:RVS:2174 en ECLI:NL:RVS:2020:3082. Naar het oordeel van de Afdeling voldoet het vergunningenstelsel als zodanig aan de eisen van de Europese Dienstenrichtlijn. Maar of de burgemeester bepaald levensgedrag in het concrete geval mag ‘tegenwerpen’, zal de burgemeester per geval moeten onderbouwen, waarbij ‘de toepassing van dit criterium consistent, inzichtelijk en in overeenstemming met de toelichting en vaste gedragslijn moet zijn’.</text:p>
          <text:p text:style-name="al"/>
          <text:p text:style-name="al">ABRvS 25-05-2022, ECLI:RVS:2022:1493. Bij weigering van een horecavergunning wegens slecht levensgedrag heeft de burgemeester een verdergaande plicht om te motiveren waarom hij dat vindt. Hij moet motiveren waarom de feiten en omstandigheden relevant zijn voor de exploitatie van een horecabedrijf en hoe de exploitant vooraf had kunnen weten dat die feiten en omstandigheden in de weg staan aan het verlenen van de vergunning. Ook mogen de feiten en omstandigheden niet gering zijn en moeten zij, ondanks het tijdsverloop, nog steeds iets zeggen over de betrouwbaarheid van de exploitant om op verantwoorde wijze een horecabedrijf uit te oefenen.</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text:span>
        </text:p>
          <text:p text:style-name="al">Hier wordt een alternatief geïntroduceerd voor de openbare inrichtingen die onder de Alcoholwet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BRvS 24-03-1997, ECLI:NL:RVS:1997:ZF2622. Strijd met het bestemmingsplan is als weigeringsgrond aanvaardbaar. </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
          <text:p text:style-name="al">ABRvS 05-06-2002, ECLI:NL:RVS:2002:AE3681 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04-2004, ECLI:NL:RVS:2004:AO8501. Internetdiensten trekken een zelfstandige stroom bezoekers; internetcafé komt niet in aanmerking voor vergunning op grond van de DHW. </text:p>
          <text:p text:style-name="al"/>
          <text:p text:style-name="al">Rb. Roermond 30-12-2004, ECLI:NL:RBROE:2004:AU0457. Weigering op grond van gemeentelijk onderzoek als gevolg van de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
          <text:span text:style-name="nadrukvet">Artikel 2:29 Sluitingstijd</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Zes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Het staat de raad vrij om daarin een andere keuze te maken.</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text:p>
          <text:p text:style-name="al">ARRS 19-0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 </text:p>
          <text:p text:style-name="al"/>
          <text:p text:style-name="al">ABRvS 02-03-2011, ECLI:NL:RVS:2011:BP6323 (Edam/Volendam). De plaatsing van een artikel heeft een uitstraling naar de wijze waarop het gelezen moet worden. </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134">
            <text:list-item text:style-override="id1-3-2-4-134-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list-item>
            <text:list-item text:style-override="id1-3-2-4-134-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list-item>
            <text:list-item text:style-override="id1-3-2-4-134-3">
              <text:number>3.</text:number>
              <text:p text:style-name="al">Het verbod in het tweede lid geldt voor een bepaalde periode, die niet langer is dan een jaar. </text:p>
            </text:list-item>
          </text:list>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
          <text:span text:style-name="nadrukcur">Jurisprudentie</text:span>
        </text:p>
          <text:p text:style-name="al">Wnd. Vz. 16-09-1982, AB 1983, 38 en Wnd. Vz. 30-03-1983, KG 1983, 195. Instrument van de zwarte lijst wordt toelaatbaar geacht. </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50a Messen en andere voorwerpen als steekwapen)</text:span>
        </text:p>
          <text:p text:style-name="al">
          <text:span text:style-name="nadrukcur">Algemeen</text:span>
        </text:p>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text:span text:style-name="nadrukcur">nog geen</text:spa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 </text:p>
          <text:p text:style-name="al">De Wwm verbiedt het dragen (= bij zich hebben) van wapens, waaronder nader aangeduide messen of voorwerpen die als wapen kunnen dienen als <text:span text:style-name="nadrukcur">wel</text:span> sprake is van bovengenoemde situatie. Voor de toepassing van de Wwm bepaalt de context dus of een voorwerp een wapen is of niet. </text:p>
          <text:p text:style-name="al">Uit het arrest van de Hoge Raad van 15 december 2020, <text:span text:style-name="nadrukondlijn">ECLI:NL:HR:2020:1993</text:span>, volgt dat het in het belang van de openbare orde en veiligheid mogelijk is om een bepaling in de APV op te nemen die ziet op een ‘messenverbod’. Deze bepaling mag niet zien op wapens of voorwerpen die zijn genoemd in artikel 2 van de Wet wapens en munitie (Wwm). </text:p>
          <text:p text:style-name="al"/>
          <text:p text:style-name="al">
          <text:span text:style-name="nadrukcur">Eerste lid</text:span>
        </text:p>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 </text:p>
          <text:p text:style-name="al"/>
          <text:p text:style-name="al">
          <text:span text:style-name="nadrukcur">Tweede lid</text:span>
        </text:p>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Derde lid</text:span>
        </text:p>
          <text:p text:style-name="al">Dit lid regelt de voorrang van de Wwm. Het verbod geldt niet voor het dragen van messen of voorwerpen die als steekwapen gebruikt kunnen worden, dat onder het bereik van artikel 2 van de Wwm valt.</text:p>
          <text:p text:style-name="al"/>
          <text:p text:style-name="al">
          <text:span text:style-name="nadrukvet">Artikel 2:54 Verbod gebruik openbare plaats als slaapplaats</text:span>
        </text:p>
          <text:p text:style-name="al">
          <text:span text:style-name="nadrukcur">De bepaling is facultatief. </text:span>
        </text:p>
          <text:p text:style-name="al">Het verbod heeft als doel het voorkomen en tegengaan van hinder en overlast, brandgevaar, verontreiniging van de openbare ruimte en risico's voor de volksgezondheid. Het slapen op openbare plaatsen draagt bij aan de verloedering van de stad. Ook het ontbreken van sanitaire voorzieningen ter plekke draagt daaraan bij. Tussen zonsondergang en zonsopgang geldt daarom een verbod in door het college (lid1, aanhef en onder a.) aangewezen gebieden. In andere gevallen –’s nachts in niet aangewezen gebieden en overdag – geldt het verbod voor zover het gebruik als slaapplaats leidt tot overlast of hinder, gevaar voor de omgeving of aantasting van het woon- en leefklimaat (lid 1, aanhef en onder b).</text:p>
          <text:p text:style-name="al">Bij het toezicht op de naleving van het verbod moet de opsporingsambtenaar of toezichthouder afwegen welk handhavingsmiddel hij in de concrete situatie proportioneel acht. In de meeste gevallen zal kunnen worden volstaan met een waarschuwing, tenzij sprake is van recidive. Het is weinig zinvol om dakloze mensen te beboeten als zij noodgedwongen buiten moeten slapen of om mensen te beboeten die dat niet kunnen betalen. Dan fungeert het verbod meer als stok achter de deur voor toeleiding naar ondersteuning of (maatschappelijke) opvang.</text:p>
          <text:p text:style-name="al">Op grond van het tweede lid kan het college in bijzondere gevallen ontheffing verlenen van het verbod. Een ontheffing is denkbaar in het kader van overnachten in een voertuig door aanbieders van een in de gemeente te houden evenement.</text:p>
          <text:p text:style-name="al">Het derde lid bakent de verbodsbepaling af. Voor het innemen van een ligplaats met een vaartuig of woonboot (hieronder begrepen ook woonark en woonschip) (a) of voor woonwagens met een woonbestemming (b) bestaan afzonderlijke voorschriften. Ook is nachtverblijf toegestaan op daartoe bestemde kampeerterreinen (c) of door het college op grond van artikel 4:19 aangewezen kampeerplaatsen buiten een kampeerterrein (d).</text:p>
          <text:p text:style-name="al"/>
          <text:p text:style-name="al">
          <text:span text:style-name="nadrukvet">Wijziging artikel 2:71 Definitie</text:span>
        </text:p>
          <text:p text:style-name="al">Bij ministeriële regeling op grond van artikel 2.1.1 van het Vuurwerkbesluit wordt bepaald welk vuurwerk aan particulieren beschikbaar mag worden gesteld. De toevoeging van de categorieaanduidingen F1, F2 of F3 in de definitie is overbodig. </text:p>
          <text:p text:style-name="al"/>
          <text:p text:style-name="al">
          <text:span text:style-name="nadrukvet">Toevoeging artikel 2:77, lid 2, Cameratoezicht </text:span>
        </text:p>
          <text:p text:style-name="al">Tweede lid</text:p>
          <text:p text:style-name="al">Op grond van artikel 151c van de Gemeentewet kan de raad de burgemeester bij verordening de bevoegdheid geven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Wijziging artikel 2:78 Gebiedsontzeggingen</text:span>
        </text:p>
          <text:p text:style-name="al">Dit artikel strekt ertoe de burgemeester de bevoegdheid te geven tot het opleggen van een gebiedsontzegging bij (ernstige vrees voor) een openbare ordeverstoring of overlastgevend gedrag. De burgemeester kan een gebiedsontzegging opleggen aan personen die strafbare feiten of openbare ordeverstorende handelingen verrichten en veelal al eenmaal een bestuurlijke waarschuwing hebben ontvangen. Kan zowel de APV als artikel 172, derde lid, van de Gemeentewet (‘lichte bevelsbevoegdheid’) toepassing vinden voor een gebiedsontzegging, dan gaat de APV voor (Hoge Raad 11-03-2008, <text:a xlink:href="https://uitspraken.rechtspraak.nl/#!/details?id=ECLI:NL:HR:2008:BB4096" xlink:type="simple"><text:span text:style-name="nadrukondlijn">ECLI:NL:HR:2008:BB4096</text:span></text:a>).</text:p>
          <text:p text:style-name="al"/>
          <text:p text:style-name="al">
          <text:span text:style-name="nadrukcur">Voorwaarden</text:span>
        </text:p>
          <text:p text:style-name="al">Voor het toepassen van een openbare ordemaatregel, zoals een gebiedsontzegging, moet aan de volgende voorwaarden zijn voldaan.</text:p>
          <text:list text:style-name="id1-3-2-4-177">
            <text:list-item text:style-override="id1-3-2-4-177-1">
              <text:number>-</text:number>
              <text:p text:style-name="al">Het situatievereiste: er moet sprake zijn van omstandigheden die tot ingrijpen ter handhaving van de openbare orde kunnen noodzaken.</text:p>
            </text:list-item>
            <text:list-item text:style-override="id1-3-2-4-177-2">
              <text:number>-</text:number>
              <text:p text:style-name="al">Het doelcriterium: de maatregel moet zijn gericht op het beëindigen of voorkomen van (verdere) ordeverstoringen of overlast of het beperken van de gevolgen daarvan. </text:p>
            </text:list-item>
            <text:list-item text:style-override="id1-3-2-4-177-3">
              <text:number>-</text:number>
              <text:p text:style-name="al">Het toepassen van de bevoegdheid kan alleen ten tijde van een (dreigende) ordeverstoring. </text:p>
            </text:list-item>
            <text:list-item text:style-override="id1-3-2-4-177-4">
              <text:number>-</text:number>
              <text:p text:style-name="al">De duur van deze concrete maatregel moet direct gekoppeld zijn aan de situatie dat er gevaar dreigt voor de openbare orde. Hierdoor kan de duur van de maatregel niet onevenredig lang zijn. </text:p>
            </text:list-item>
            <text:list-item text:style-override="id1-3-2-4-177-5">
              <text:number>-</text:number>
              <text:p text:style-name="al">Bij de toepassing van de maatregel mag niet worden afgeweken van wettelijke voorschriften. </text:p>
            </text:list-item>
            <text:list-item text:style-override="id1-3-2-4-177-6">
              <text:number>-</text:number>
              <text:p text:style-name="al">Subsidiariteit en proportionaliteit: er is geen minder zwaar middel voorhanden en het opleggen van een tijdelijk verbod moet in verhouding staan tot de te bestrijden problematiek of het te bereiken doel.</text:p>
            </text:list-item>
          </text:list>
          <text:p text:style-name="al">
          <text:span text:style-name="nadrukcur">Eerste lid </text:span>
        </text:p>
          <text:p text:style-name="al">Het eerste lid geeft aan in welke gevallen en voor welke maximale duur de burgemeester een gebiedsontzegging kan opleggen. Op het besluit van de burgemeester zijn de waarborgen van de Awb van toepassing.</text:p>
          <text:p text:style-name="al"/>
          <text:p text:style-name="al">
          <text:span text:style-name="nadrukcur">Tweede lid </text:span>
        </text:p>
          <text:p text:style-name="al">In het licht van proportionaliteit en subsidiariteit is het geboden om slechts tot oplegging van een lang(er)durende gebiedsontzegging als bedoeld in het tweede lid over te gaan, wanneer de gedraging waarop deze oplegging betrekking heeft binnen een bepaalde periode na oplegging van de eerdere gebiedsontzegging plaatsvindt. In het tweede lid is die periode gesteld op zes maanden.</text:p>
          <text:p text:style-name="al">Ook bepaalt het tweede lid hoelang de lang(er)durende gebiedsontzegging maximaal kan duren. Gekozen is voor een looptijd van acht weken. </text:p>
          <text:p text:style-name="al"/>
          <text:p text:style-name="al">
          <text:span text:style-name="nadrukcur">Derde lid </text:span>
        </text:p>
          <text:p text:style-name="al">Dit lid geeft de burgemeester de bevoegdheid om, wanneer hij dat noodzakelijk acht in verband met de persoonlijke omstandigheden van betrokkene, een tijdelijk verbod te beperken. Bijvoorbeeld omdat het voor betrokkene noodzakelijk of onoverkomelijk is zich in het aangewezen gebied te bevinden in een middel van openbaar vervoer, hij aldaar werkzaam of woonachtig is, hij een (ander) aantoonbaar redelijk belang heeft om aldaar aanwezig te zijn, in verband met de staatkundige en religieuze vrijheid en het familieleven. De burgemeester kan op aanvraag tijdelijk ontheffing verlenen van een tijdelijk verbod. </text:p>
          <text:p text:style-name="al"/>
          <text:p text:style-name="al">
          <text:span text:style-name="nadrukcur">Vierde lid</text:span>
        </text:p>
          <text:p text:style-name="al">De Commissie Feiten en Tarieven van het Parket Centrale Verwerking Openbaar Ministerie (CVOM) is bereid om een feitcode aan overtreding van de gebiedsontzegging te koppelen als dat in dit artikel expliciet is geregeld. Door het nieuwe vierde lid in combinatie met strafbaarstelling in artikel 6:1 model-APV is het mogelijk om een boete op te leggen aan degene die een gebiedsontzegging overtreedt.</text:p>
          <text:p text:style-name="al">Voor het afdoen met een feitcode moet er in het proces-verbaal ook een kaart van het desbetreffende gebied worden meegestuurd. Er zal namelijk getoetst moeten worden of de ontzegging in persoon is uitgereikt en of het gebied waarop de ontzegging ziet, duidelijk kenbaar is gemaakt.</text:p>
          <text:p text:style-name="al"/>
          <text:p text:style-name="al">
          <text:span text:style-name="nadrukcur">Vijfde lid</text:span>
        </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erde lid geeft voorrang aan een gedragsaanwijzing door de officier van justitie boven een gebiedsontzegging door de burgemeester. </text:p>
          <text:p text:style-name="al"/>
          <text:p text:style-name="al">
          <text:span text:style-name="nadrukcur">Jurisprudentie</text:span>
        </text:p>
          <text:p text:style-name="al">Hoge Raad 11-10-2022, <text:a xlink:href="https://uitspraken.rechtspraak.nl/#!/details?id=ECLI:NL:HR:2022:1417" xlink:type="simple"><text:span text:style-name="nadrukondlijn">ECLI:NL:HR:2022:1417</text:span></text:a>. Art. 2.3.13, eerste lid, APV Breda 2004 luidt: ‘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 Art. 2.3.13 APV Breda 2004 houdt niet uitdrukkelijk in dat de burgemeester is gerechtigd tot het geven van een bevel of het doen van een vordering als in de bewezenverklaring bedoeld. </text:p>
          <text:p text:style-name="al"/>
          <text:p text:style-name="al">
          <text:span text:style-name="nadrukvet">Artikel 2:80 Sluiting voor publiek openstaand gebouw of bijbehorend erf</text:span>
        </text:p>
          <text:p text:style-name="al">Het artikel berust op de algemene verordenende bevoegdheid van de raad (artikel 149 van de Gemeentewet).</text:p>
          <text:p text:style-name="al"/>
          <text:p text:style-name="al">
          <text:span text:style-name="nadrukcur">Eerste lid</text:span>
        </text:p>
          <text:p text:style-name="al">Het artikel geeft de burgemeester de mogelijkheid over te gaan tot sluiting van een voor het publiek openstaand gebouw of daarbij behorend erf als overlast, verstoring van de openbare orde of aantasting van het woon- en leefklimaat dreigt. Artikel 2:81 bevat een aanvullende sluitingsbevoegdheid als sprake is van een vergunningplicht.</text:p>
          <text:p text:style-name="al">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text:p>
          <text:p text:style-name="al">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text:p>
          <text:p text:style-name="al"/>
          <text:p text:style-name="al">Het artikel strekt niet tot uitvoering van artikel 174, tweede lid, van de Gemeentewet. Een bevel op grond van artikel 174, tweede lid, van de Gemeentewet is pas op zijn plaats als er geen reguliere bevoegdheden toepasselijk zijn, bijvoorbeeld op grond van de APV, en onverwijlde spoed onmiddellijk optreden vergt (ABRvS 9 juni 2004, <text:a xlink:href="https://uitspraken.rechtspraak.nl/#!/details?id=ECLI:NL:RVS:2004:AP1137" xlink:type="simple"><text:span text:style-name="nadrukondlijn">ECLI:NL:RVS:2004:AP1137</text:span></text:a> (Castricum); ABRvS 14-11-2018, <text:a xlink:href="https://uitspraken.rechtspraak.nl/inziendocument?id=ECLI:NL:RVS:2018:3699" xlink:type="simple"><text:span text:style-name="nadrukondlijn">ECLI:NL:RVS:2018:3699</text:span></text:a> (Rotterdam)). De situatie moet tot onmiddellijk ingrijpen noodzaken: de bevelen op grond van artikel 174, tweede lid, moeten zien op concrete, zich direct aandienende, situaties die de veiligheid of de gezondheid bedreigen (MvA, <text:a xlink:href="https://repository.overheid.nl/frbr/sgd/19881989/0000091914/1/pdf/SGD_19881989_0002213.pdf" xlink:type="simple"><text:span text:style-name="nadrukondlijn">Kamerstukken II 1988/89, 19403, 10</text:span></text:a>, p. 92-93).</text:p>
          <text:p text:style-name="al"/>
          <text:p text:style-name="al">
          <text:span text:style-name="nadrukcur">Tweede lid</text:span>
        </text:p>
          <text:p text:style-name="al">Het artikel is een aanvulling op de bevoegdheden van de burgemeester om op grond van de APV (artikel [<text:span text:style-name="nadrukvet">2:30</text:span>]) of artikel 13b van de Opiumwet overlastgevende inrichtingen, zoals horecabedrijven en seksinrichtingen, of woningen op grond van artikel 174a Gemeentewet te sluiten. </text:p>
          <text:p text:style-name="al"/>
          <text:p text:style-name="al">
          <text:span text:style-name="nadrukcur">Derde tot en met vijf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Zes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Jurisprudentie</text:span>
        </text:p>
          <text:p text:style-name="al">ABRvS 23-09-2020, <text:a xlink:href="https://uitspraken.rechtspraak.nl/inziendocument?id=ECLI:NL:RVS:2020:2282" xlink:type="simple"><text:span text:style-name="nadrukondlijn">ECLI:NL:RVS:2020:2282</text:span></text:a>.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p>
          <text:p text:style-name="al"/>
          <text:p text:style-name="al">
          <text:span text:style-name="nadrukvet">Artikel 2:81 Tegengaan onveilig, niet leefbaar en malafide ondernemersklimaat </text:span>
        </text:p>
          <text:p text:style-name="al">
          <text:span text:style-name="nadrukcur">Algemeen</text:span>
        </text:p>
          <text:p text:style-name="al">Dit artikel geeft de burgemeester de bevoegdheid om bedrijfsmatige activiteiten aan te wijzen waarvoor een verbod geldt om deze zonder vergunning uit te oefenen. Hij kan deze bevoegdheid inzetten als dat nodig is om verstoring van de openbare orde of nadelige beïnvloeding van de leefbaarheid tegen te gaan, als die wordt veroorzaakt door een onveilig en malafide ondernemersklimaat vanuit een gebouw, een branche of in een gebied. Daarom wordt het ook wel de ‘ondermijningsvergunning’ genoemd. </text:p>
          <text:p text:style-name="al"/>
          <text:p text:style-name="al">Uit de jurisprudentie volgt dat het juridisch-technisch mogelijk is om de vergunningplicht bij een onveilig en malafide ondernemersklimaat in te zetten, maar dat de inzet van deze bevoegdheid wel goed moet worden gemotiveerd. Daarbij is van belang dat de uitoefening van een bedrijf in de regel kwalificeert als het verrichten van een dienst in de zin van de Dienstenrichtlijn. Op een vergunningstelsel dat de uitoefening van dienstenactiviteiten reguleert, heeft artikel 9 van de Dienstenrichtlijn betrekking. Dit betekent dat de burgemeester dient te onderbouwen dat een aanwijzingsbesluit tot het onderwerpen van dienstverrichters aan een vergunningstelsel een gerechtvaardigde beperking van het vrij verrichten van diensten inhoudt (de openbare orde en veiligheid zijn een dwingende reden van algemeen belang), niet discriminatoir en doelmatig is en het nagestreefde doel niet door een minder beperkende maatregel kan worden bereikt (de maatregel is geschikt, noodzakelijk en evenredig). Zie bijvoorbeeld ABRvS 03-03-2021, <text:a xlink:href="https://www.raadvanstate.nl/actueel/nieuws/@124568/201906447-1-a3/" xlink:type="simple"><text:span text:style-name="nadrukondlijn">ECLI:NL:RVS:2021:461</text:span></text:a> (Autoverhuurbranche Tilburg).</text:p>
          <text:p text:style-name="al"/>
          <text:p text:style-name="al">Aandachtspunten bij de onderbouwing kunnen zijn:</text:p>
          <text:list text:style-name="id1-3-2-4-227">
            <text:list-item text:style-override="id1-3-2-4-227-1">
              <text:number>-</text:number>
              <text:p text:style-name="al">De kwetsbaarheid van het aangewezen gebied of de aangewezen branche. Waarom staat de openbare orde en/of de leefbaarheid door de bedrijfsmatige activiteit daar onder druk?</text:p>
            </text:list-item>
            <text:list-item text:style-override="id1-3-2-4-227-2">
              <text:number>-</text:number>
              <text:p text:style-name="al">De mate waarin de vergunningplicht geschikt is om deze problematiek aan te pakken. Welk doel wordt met de introductie van de vergunningplicht bereikt? Hoe draagt de vergunningplicht bij aan de oplossing?</text:p>
            </text:list-item>
            <text:list-item text:style-override="id1-3-2-4-227-3">
              <text:number>-</text:number>
              <text:p text:style-name="al">De vraag of in het aangewezen gebied of branche malafide bedrijven zijn gevestigd. Waaruit blijkt dat bedrijven zijn gelieerd aan een malafide ondernemersklimaat?</text:p>
            </text:list-item>
            <text:list-item text:style-override="id1-3-2-4-227-4">
              <text:number>-</text:number>
              <text:p text:style-name="al">De ervaringen van buurtbewoners of inwoners van de gemeente. Welke signalen ontvangt de gemeente van hen over de bedrijven of het aangewezen gebied? </text:p>
            </text:list-item>
            <text:list-item text:style-override="id1-3-2-4-227-5">
              <text:number>-</text:number>
              <text:p text:style-name="al">Het type bedrijven dat in het aangewezen gebied of in de branche aanwezig zijn. Zijn dit in zijn algemeenheid ‘ondermijningsgevoelige’ bedrijven?</text:p>
            </text:list-item>
            <text:list-item text:style-override="id1-3-2-4-227-6">
              <text:number>-</text:number>
              <text:p text:style-name="al">Een bredere aanpak van een bepaald gebied of een bepaalde branche. Is de vergunningplicht ingebed in een bredere aanpak van een bepaalde branche, wijk of gebied? Sluit de vergunningplicht goed aan bij het doel van deze bredere aanpak en de daarvoor genomen maatregelen?</text:p>
            </text:list-item>
          </text:list>
          <text:p text:style-name="al">
          <text:span text:style-name="nadrukcur">Eerste lid</text:span>
        </text:p>
          <text:p text:style-name="al">In dit lid worden in het artikel veel voorkomende begrippen omschreven. </text:p>
          <text:p text:style-name="al">Bij de uitoefening van een bedrijfsmatige activiteit gaat het om bedrijfsmatige activiteiten in voor het publiek openstaande gebouwen of op daarbij behorende erven, zoals winkels (al dan niet met een horecacomponent) of dienstverlenende bedrijven. Als bedrijfsmatige activiteit wordt niet aangemerkt (de uitoefening van) een slijtersbedrijf, horecabedrijf of andere openbare inrichting of een seksbedrijf, waarvoor al een vergunningplicht geldt op grond van artikel 3 van de Alcoholwet, respectievelijk artikel 2:28 of artikel 3:4 van de APV. Bij die vergunningaanvragen vindt al een vergelijkbare toetsing plaats. Ook de weigerings- en intrekkingsgronden zijn vergelijkbaar. In voorkomend geval kan sluiting plaatsvinden op basis van andere artikelen; zie artikel 2:80. </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berusten. Er wordt dus in het kader van de vergunningverlening gewerkt met een beheerderslijst. </text:p>
          <text:p text:style-name="al"/>
          <text:p text:style-name="al">
          <text:span text:style-name="nadrukcur">Tweede lid</text:span>
        </text:p>
          <text:p text:style-name="al">De systematiek van dit artikel gaat uit van een gebouw-, gebieds- of branchegerichte aanpak. Hiermee kan maatwerk in de stad geleverd worden. De burgemeester kan met een aanwijzingsbesluit nieuwe en reeds gevestigde ondernemers onderwerpen aan een systeem van verplichte vergunningen. </text:p>
          <text:p text:style-name="al">De burgemeester wijst een bedrijfsmatige activiteit en gebouw of gebied uitsluitend aan als naar zijn oordeel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gebouw of gebied waar extra aandacht nodig is bijvoorbeeld om de leefbaarheid en openbare orde en veiligheid ten goede te keren. Het belang van de verbetering van de situatie kan zo’n aanwijzing rechtvaardigen. Het kan ook van belang zijn om te voorkomen dat het probleem zich onmiddellijk naar een naastgelegen gebouw verplaatst. Een dergelijke aanwijzing zal doorgaans deel uitmaken van een bredere aanpak.</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text:p>
          <text:p text:style-name="al">de duur van het aanwijzingsbesluit.</text:p>
          <text:p text:style-name="al"/>
          <text:p text:style-name="al">Als sprake is van een (ernstige) structurele problematiek in een bepaald(e) branche, gebouw of gebied kan op grond van het APV-artikel een vergunningplicht voor een branche, gebouw of gebied worden ingevoerd. Een aanwijzing van een bepaalde branche kan op een bepaalde wijk of straat betrekking hebben. Het gebied waarvoor een bepaalde branche wordt aangewezen, kan echter ook de gehele gemeente beslaan. Bij aanwijzing van een branche wordt gemotiveerd waarom de bedrijfsmatige activiteiten met het oog op de openbare orde en veiligheid of leefbaarheid gereguleerd moeten worden.</text:p>
          <text:p text:style-name="al"/>
          <text:p text:style-name="al">
          <text:span text:style-name="nadrukcur">Derde lid</text:span>
        </text:p>
          <text:p text:style-name="al">In het derde lid is het verbod opgenomen om in een aangewezen gebouw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Dit maakt het voor de gemeente ook mogelijk om deze vergunningplichtige branches te screenen door middel van een Bibob-toets. Sinds 2013 is het toepassingsbereik van de wet Bibob uitgebreid, waardoor elke gemeentelijke vergunning die wordt afgegeven voor een bedrijfsmatige activiteit aan zo’n toets kan worden onderworpen.</text:p>
          <text:p text:style-name="al"/>
          <text:p text:style-name="al">
          <text:span text:style-name="nadrukcur">Vierde lid</text:span>
        </text:p>
          <text:p text:style-name="al">Dit lid regelt de wijze van indiening van de aanvraag voor een vergunning en welke gegevens en bescheiden de exploitant moet overleggen. De genoemde aanvraagvereisten zijn nodig om een weloverwogen beslissing te kunnen nemen. Zo moet er in ieder geval sprake zijn van een geldige inschrijving bij de KvK. Als dat op enig moment niet meer het geval is, kan dit reden zijn om de vergunning in te trekken (negende lid, sub e en f).</text:p>
          <text:p text:style-name="al">Als de burgemeester dat nodig acht voor de beoordeling van een aanvraag, kan hij om aanvullende gegevens verzoeken. Dat vloeit voort uit artikel 4:5, eerste lid, aanhef en onder c, van de Awb.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Vijfde lid</text:span>
        </text:p>
          <text:p text:style-name="al">De algemene weigeringsgronden staan vermeld in artikel 1:8. In het vijfde lid staan de specifieke weigeringsgronden vermeld. Aan een vergunning kunnen voorschriften en beperkingen worden verbonden (artikel 1:4). Voor de systematiek en uitleg van de specifieke gronden is aangesloten bij hoofdstuk 2, afdeling 8 (exploitatievergunning) en hoofdstuk 3. Voor de reikwijdte van het begrip ‘niet in enig opzicht van slecht levensgedrag’ wordt aangesloten bij de terminologie van de Alcoholwet.</text:p>
          <text:p text:style-name="al"/>
          <text:p text:style-name="al">
          <text:span text:style-name="nadrukcur">Zesde lid</text:span>
        </text:p>
          <text:p text:style-name="al">Om oog te kunnen houden op relevante veranderingen moet de vergunningverlener daarvan weet hebben. De vergunninghouder is verplicht wijzigingen te melden. Als er met inachtneming van de geldende regels geen bezwaar bestaat tegen een voortgezette bedrijfsmatige activiteit,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als slechts een van de exploitanten stopt. Om schijnbeheer te voorkomen en te bestrijden is het van belang dat de beheerders bij de gemeente bekend zijn. Een wijziging in het beheer kan pas plaatsvinden als de burgemeester de gevraagde wijziging in het beheer heeft bijgeschreven en de exploitant hiervan bericht heeft ontvangen.</text:p>
          <text:p text:style-name="al"/>
          <text:p text:style-name="al">
          <text:span text:style-name="nadrukcur">Negende lid</text:span>
        </text:p>
          <text:p text:style-name="al">De algemene intrekkings- of wijzigingsgronden staan vermeld in artikel 1:6. In het zesde lid staan de specifieke intrekkings- en wijzigingsgronden vermeld. Toezicht op en handhaving van de vergunningplicht is mogelijk door intrekking van een reeds verstrekte vergunning of door sluiting van het bedrijf. Voor de systematiek en uitleg van de specifieke gronden is aangesloten bij hoofdstuk 2, afdeling 8 (exploitatievergunning) en hoofdstuk 3. Voor de reikwijdte van het begrip ‘niet in enig opzicht van slecht levensgedrag’ wordt aangesloten bij de terminologie van de Alcoholwet.</text:p>
          <text:p text:style-name="al">Als de exploitant zijn verplichtingen uit het artikel of de vergunningvoorschriften niet nakomt, kan er reden zijn de vergunning in te trekken. Onderdeel f is opgenomen om constructies van schijnbeheer tegen te kunnen gaan als de praktijk niet in overeenstemming is met de situatie zoals op de vergunning vermeld.</text:p>
          <text:p text:style-name="al"/>
          <text:p text:style-name="al">
          <text:span text:style-name="nadrukcur">Tiende lid</text:span>
        </text:p>
          <text:p text:style-name="al">Artikel 2:80 biedt de mogelijkheid overlastgevende voor het publiek openstaande gebouwen te sluiten. Artikel 2:81 bevat een aanvullende sluitingsbevoegdheid wanneer sprake is van een vergunningplicht. Het betreft hier geen cumulatieve, maar afzonderlijke criteria om een besluit te kunnen nemen tot sluiting van het gebouw of erf waar de bedrijfsmatige activiteit wordt uitgeoefend. Het toetsingskader voor sluiting is anders dan voor een vergunning. Als een sluiting op grond van artikel 2:80 in dezelfde situatie leidt tot het aanwijzen als vergunningplichtig, gevolgd door een weigering van de vergunning, dient de burgemeester ervoor te waken dat het oordeel over de vergunning niet vermengd raakt met het oordeel over de sluiting. </text:p>
          <text:p text:style-name="al">Een besluit tot sluiting biedt de mogelijkheid tot uitoefening van bestuursdwang in de zin van artikel 5:21 Awb als het besluit niet wordt opgevolgd. Toepassen van bestuursdwang is een herstelsanctie en is gericht op het beëindigen van de gedragingen. </text:p>
          <text:p text:style-name="al"/>
          <text:p text:style-name="al">
          <text:span text:style-name="nadrukcur">Elfde tot en met dertien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Veertien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Vijftiende lid</text:span>
        </text:p>
          <text:p text:style-name="al">De vergunningplicht op grond van het aanwijzingsbesluit en het verbod om zonder vergunning bedrijfsmatige activiteiten te verrichten, gelden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p text:style-name="al">
          <text:span text:style-name="nadrukcur">Jurisprudentie</text:span>
        </text:p>
          <text:p text:style-name="al">Rb. Zeeland-West-Brabant 01-07-2022, <text:a xlink:href="https://uitspraken.rechtspraak.nl/#!/details?id=ECLI:NL:RBZWB:2022:3709" xlink:type="simple"><text:span text:style-name="nadrukondlijn">ECLI:NL:RBZWB:2022:3709</text:span></text:a> (Autoverhuurbranche Breda). Met de nadere toelichting in het verweerschrift heeft de burgemeester naar het oordeel van de rechtbank voldoende onderbouwd dat aan de voorwaarden van artikel 9, eerste lid, van de Dienstenrichtlijn is voldaan. </text:p>
          <text:p text:style-name="al"/>
          <text:p text:style-name="al">ABRvS 07-07-2021, ECLI:NL:RVS:2021:1465 (Rotterdam Spaanse Polder). De burgemeester mag op het advies van een deskundige afgaan, nadat hij is nagegaan of dit advies op zorgvuldige wijze tot stand is gekomen, de redenering daarin begrijpelijk is en de getrokken conclusies daarop aansluiten. Deze vergewisplicht is neergelegd in artikel 3:9 van de Awb voor de wettelijke adviseur en volgt uit artikel 3:2 van de Awb voor andere adviseurs. In dit verband was het mogelijk dat de burgemeester bepaalde gegevens van een deskundige niet verstrekte aan partijen, maar onder inroeping van artikel 8:29 van de Awb wel aan de rechter. Op die manier kan de burgemeester nagaan of het onderzoek van de deskundige zorgvuldig is geweest en kan de rechter dit controleren. In dit geval is die controle in het geheel niet mogelijk.</text:p>
          <text:p text:style-name="al"/>
          <text:p text:style-name="al">ABRvS 03-03-2021, ECLI:NL:RVS:2021:461 (Autoverhuurbranche Tilburg). Als de bestuursrechter als gevolg van een gebrekkige motivering of onzorgvuldige voorbereiding van het onderliggende besluit van algemene strekking waarop het bestreden besluit is gebaseerd niet kan beoordelen of er strijd is met hogere regelgeving, de algemene rechtsbeginselen of het evenredigheidsbeginsel, kan hij het onderliggende besluit buiten toepassing laten en een daarop berustend besluit vernietigen (vergelijk de uitspraak van 12 februari 2020 (ECLI:NL:RVS:2020:452). De Afdeling heeft het aanwijzingsbesluit vernietigd omdat de burgemeester de noodzaak om door middel van het aanwijzingsbesluit in te grijpen in een deel van de autoverhuurbranche niet voldoende heeft onder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79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Openbare orde en veiligheid | Organisatie en beleid</meta:user-defined>
    <meta:user-defined meta:name="DC.source">Onbekend</meta:user-defined>
    <meta:user-defined meta:name="OVERHEIDop.referentienummer">25int00504</meta:user-defined>
    <meta:user-defined meta:name="DCTERMS.alternative">Algemene plaatselijke verordening gemeente Borne 2024</meta:user-defined>
    <dc:language>nl</dc:language>
    <meta:user-defined meta:name="OVERHEIDop.locatietype/OVERHEIDop.gebiedsmarkering">Gemeente</meta:user-defined>
    <meta:user-defined meta:name="DC.title">Algemene plaatselijke verordening gemeente Borne 2024</meta:user-defined>
    <meta:user-defined meta:name="DCTERMS.W3CDTF/DCTERMS.available">2025-04-10</meta:user-defined>
    <meta:user-defined meta:name="DCTERMS.W3CDTF/OVERHEIDop.jaargang">2025</meta:user-defined>
    <meta:user-defined meta:name="OVERHEIDop.publicationIssue">157991</meta:user-defined>
    <meta:user-defined meta:name="OVERHEIDop.betreftRegeling">CVDR709792_2</meta:user-defined>
    <meta:user-defined meta:name="xs:date/OVERHEIDop.startdatum">2025-04-18</meta:user-defined>
    <meta:user-defined meta:name="OVERHEIDop.GmbID/DC.identifier">gmb-2025-157991</meta:user-defined>
    <meta:user-defined meta:name="OVERHEIDop.versieInformatie"/>
  </office:meta>
</office:document-meta>
</file>