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nabij Keileweg 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 lid 1 onder a en c van de Wet algemene bepalingen omgevingsrecht (Wabo) een omgevingsvergunning (kenmerk OMV.23.12.00410) hebben verleend, voor het realiseren van een bedrijfsschool.Het pand ligt op<text:span text:style-name="nadrukvet"> de locatie </text:span><text:span text:style-name="nadrukvet">nabij Keileweg 63, 3029BR in Rotterdam.</text:span></text:p>
            <text:p text:style-name="common-al">
            <text:span text:style-name="nadrukvet">Inzage</text:span>
          </text:p>
            <text:p text:style-name="common-al">De omgevingsvergunning en de bijbehorende stukken liggen met ingang van <text:span text:style-name="nadrukvet">vrijdag 11 april</text:span> <text:span text:style-name="nadrukvet">2025</text:span><text:span text:style-name="nadrukvet"> tot en</text:span><text:span text:style-name="nadrukvet"> met vrijdag 23 mei 2025 </text:span>ter inzage. </text:p>
            <text:p text:style-name="common-al">De omgevingsvergunning met de bijbehorende stukken<text:span text:style-name="nadrukvet">,</text:span> zijn beschikbaar via de website <text:a xlink:href="http://www.overheid.nl" xlink:type="simple">www.overheid.nl</text:a>. De stukken kunnen worden geraadpleegd door bij “Berichten over uw buurt” te zoeken op bovenstaande postcode, huisnummer en een straal van 1000 meter.</text:p>
            <text:p text:style-name="common-al">Bovengenoemde stukken kunt u na het maken van een afspraak inzien tijdens hieronder genoemde openingstijden. Een afspraak is te maken via telefoon: 010 267 2514 of via e-mail  <text:a xlink:href="mailto:bir@rotterdam.nl" xlink:type="simple">bir@rotterdam.nl</text:a></text:p>
            <text:p text:style-name="common-al">
            <text:span text:style-name="nadrukvet">Concern Informatiecentrum gemeente Rotterdam</text:span>/ Timmerhuis / Halvemaanpassage 1 / 3011 AH Rotterdam. Openingstijden: dinsdag, woensdag en donderdag van 09.00 tot 13.00 uur.</text:p>
            <text:p text:style-name="common-al">
            <text:span text:style-name="nadrukvet">Beroep</text:span>
          </text:p>
            <text:p text:style-name="common-al">Belanghebbenden kunnen tegen de verleende omgevingsvergunning <text:span text:style-name="nadrukvet">tot en met 23 mei 2025 </text:span>beroep instellen bij de Rechtbank. </text:p>
            <text:p text:style-name="common-al">Het beroepschrift moet worden gericht aan: Rechtbank Rotterdam, sector Bestuursrecht, Postbus 50951, 3007 BM te Rotterdam. Voor het in behandeling nemen van het beroep is griffierecht verschuldigd.</text:p>
            <text:p text:style-name="common-al">
            <text:span text:style-name="nadrukvet">Voorlopige voorziening</text:span>
          </text:p>
            <text:p text:style-name="common-al">Het beroepschrift heeft geen schorsende werking. U kunt, indien u beroep heef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text:p>
            <text:p text:style-name="common-al">Rotterdam, 11 april 2025 </text:p>
            <text:p text:style-name="last-al">Burgemeester en wethouders voornoem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799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9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9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mgevingsvergunning “nabij Keileweg 63”</meta:user-defined>
    <meta:user-defined meta:name="OVERHEIDop.datumEindeReactietermijn">2025-05-23</meta:user-defined>
    <meta:user-defined meta:name="OVERHEIDop.TilID/OVERHEIDop.terinzageleggingOP">til-2025-12049</meta:user-defined>
    <meta:user-defined meta:name="DCTERMS.W3CDTF/DCTERMS.available">2025-04-11</meta:user-defined>
    <meta:user-defined meta:name="DCTERMS.W3CDTF/OVERHEIDop.jaargang">2025</meta:user-defined>
    <meta:user-defined meta:name="OVERHEIDop.publicationIssue">157990</meta:user-defined>
    <meta:user-defined meta:name="OVERHEIDop.GmbID/DC.identifier">gmb-2025-157990</meta:user-defined>
    <meta:user-defined meta:name="OVERHEIDop.versieInformatie"/>
  </office:meta>
</office:document-meta>
</file>