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157108, het afwijken van regels in het omgevingsplan (t.b.v. kamerbewoning) Bornsestraat 28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9-01-2025 10:18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79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9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157108</meta:user-defined>
    <meta:user-defined meta:name="DCTERMS.abstract">het afwijken van regels in het omgevingsplan (t.b.v. kamerbewoning) Bornsestraat 281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157108, het afwijken van regels in het omgevingsplan (t.b.v. kamerbewoning) Bornsestraat 281 te Almelo.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799</meta:user-defined>
    <meta:user-defined meta:name="OVERHEIDop.GmbID/DC.identifier">gmb-2025-15799</meta:user-defined>
    <meta:user-defined meta:name="OVERHEIDop.versieInformatie"/>
  </office:meta>
</office:document-meta>
</file>