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Cairostraat 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Cairostraat 1, 3047BB, verbouwing aan bestaand bouwwerk, grotendeels intern (aanvraagdatum 07-04-2025, dossiernummer OMV.25.04.00089)</text:p>
            <text:p text:style-name="common-al">Informatie aangevraagde vergunningen.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57983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983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983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Cairostraat 1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7983</meta:user-defined>
    <meta:user-defined meta:name="OVERHEIDop.GmbID/DC.identifier">gmb-2025-157983</meta:user-defined>
    <meta:user-defined meta:name="OVERHEIDop.versieInformatie"/>
  </office:meta>
</office:document-meta>
</file>