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Kennisgeving verleende ontheffing geluidhinder Besluit bouwwerken leefomgeving | Teldersweg, 3052 TL Rotterdam [zaaknummer 199633-2025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1 april 2025 ontheffing hebben verleend van het verbod op veroorzaken van geluidhinder op grond van artikel 7.17 Besluit bouwwerken leefomgeving.</text:p>
            <text:p text:style-name="common-al">De ontheffing is verleend voor het uitvoeren van beton stort- en vlinderwerkzaamheden, ten behoeve van het realiseren van de “Nieuwbouw Lidl” aan de Teldersweg 76 te Rotterdam. </text:p>
            <text:p text:style-name="common-al">De werkzaamheden vinden plaats in de periode van 2 april t/m 4 april 2025 van 07:00 - 19:00 uur en buiten de reguliere werktijden van 19:00 - 23:00 uur en 23:00 - 07:00 uur.</text:p>
            <text:p text:style-name="common-al"/>
            <text:list text:style-name="id1-3-2-1-1-6">
              <text:list-item text:style-override="id1-3-2-1-1-6-1">
                <text:number>1.</text:number>
                <text:p text:style-name="al">Omwonenden kunnen door deze werkzaamheden geluidhinder ondervinden. Om de overlast voor omwonenden zoveel mogelijk te beperken, zijn aan de ontheffing voorwaarden verbonden. </text:p>
              </text:list-item>
            </text:list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Uw telefoonnummer en/of e-mailadres </text:p>
              </text:list-item>
              <text:list-item text:style-override="id1-3-2-1-1-11-3">
                <text:number>3.</text:number>
                <text:p text:style-name="al">Datum bezwaarschrift;</text:p>
              </text:list-item>
              <text:list-item text:style-override="id1-3-2-1-1-11-4">
                <text:number>4.</text:number>
                <text:p text:style-name="al">De reden(en) van uw bezwaar.</text:p>
              </text:list-item>
              <text:list-item text:style-override="id1-3-2-1-1-11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 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9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Besluit bouwwerken leefomgeving | Teldersweg, 3052 TL Rotterdam [zaaknummer 199633-2025]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81</meta:user-defined>
    <meta:user-defined meta:name="OVERHEIDop.GmbID/DC.identifier">gmb-2025-157981</meta:user-defined>
    <meta:user-defined meta:name="OVERHEIDop.versieInformatie"/>
  </office:meta>
</office:document-meta>
</file>