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rentzstraat 14, 3846 AX Harderwijk, Verzoeklocatie 20240729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5</text:span><text:span text:style-name="nadrukvet"/>een besluit genomen op de aanvraag met zaaknummer 02430000187282 voor vervangende nieuwbouw bedrijfspanden Lorentzstraat 14-16 en Voltastraat 2, 3846 A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-	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79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Lorentzstraat 14, 3846 AX Harderwijk, Verzoeklocatie 202407290003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80</meta:user-defined>
    <meta:user-defined meta:name="OVERHEIDop.GmbID/DC.identifier">gmb-2025-157980</meta:user-defined>
    <meta:user-defined meta:name="OVERHEIDop.versieInformatie"/>
  </office:meta>
</office:document-meta>
</file>