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2 bruggen, Zetveld nabij nr 175 te Heerenveen, Hoopstede nabij nr 4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2 bruggen op het perceel Zetveld nabij nr 175 te Heerenveen, Hoopstede nabij nr 42 te Heerenveen (08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9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4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vangen van 2 bruggen, Zetveld nabij nr 175 te Heerenveen, Hoopstede nabij nr 42 te Heeren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78</meta:user-defined>
    <meta:user-defined meta:name="OVERHEIDop.GmbID/DC.identifier">gmb-2025-157978</meta:user-defined>
    <meta:user-defined meta:name="OVERHEIDop.versieInformatie"/>
  </office:meta>
</office:document-meta>
</file>