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Adama van Scheltemastraat 1, 1521 MN Wormerveer - het bouwen van een dakopbouw op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9746 - het bouwen van een dakopbouw op het voor- en achterdakvlak van de woning - op de locatie Adama van Scheltemastraat 1, 1521 MN Wormerveer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8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97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746</meta:user-defined>
    <dc:language>nl</dc:language>
    <meta:user-defined meta:name="OVERHEIDop.locatietype/OVERHEIDop.gebiedsmarkering">Punt</meta:user-defined>
    <meta:user-defined meta:name="DC.title">Besluit op aanvraag omgevingsvergunning - Adama van Scheltemastraat 1, 1521 MN Wormerveer - het bouwen van een dakopbouw op het voor- en achterdakvlak van de wo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74</meta:user-defined>
    <meta:user-defined meta:name="OVERHEIDop.GmbID/DC.identifier">gmb-2025-157974</meta:user-defined>
    <meta:user-defined meta:name="OVERHEIDop.versieInformatie"/>
  </office:meta>
</office:document-meta>
</file>